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283" style:font-size-asian="6pt" style:font-size-complex="6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d5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c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a2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c7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0pt" fo:font-weight="normal" officeooo:rsid="000d32d8" officeooo:paragraph-rsid="00136f7e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0cc111" style:language-complex="pt" style:country-complex="BR"/>
    </style:style>
    <style:style style:name="T4" style:family="text">
      <style:text-properties style:use-window-font-color="true" officeooo:rsid="0010a283" style:language-complex="pt" style:country-complex="BR"/>
    </style:style>
    <style:style style:name="T5" style:family="text">
      <style:text-properties style:use-window-font-color="true" officeooo:rsid="0012c7b4" style:language-complex="pt" style:country-complex="BR"/>
    </style:style>
    <style:style style:name="T6" style:family="text">
      <style:text-properties officeooo:rsid="000cc111"/>
    </style:style>
    <style:style style:name="T7" style:family="text">
      <style:text-properties officeooo:rsid="000dd501"/>
    </style:style>
    <style:style style:name="T8" style:family="text">
      <style:text-properties officeooo:rsid="0010a283"/>
    </style:style>
    <style:style style:name="T9" style:family="text">
      <style:text-properties officeooo:rsid="0012c7b4"/>
    </style:style>
    <style:style style:name="T10" style:family="text">
      <style:text-properties officeooo:rsid="00185f3b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d84770" style:font-style-asian="normal" style:font-style-complex="normal"/>
    </style:style>
    <style:style style:name="T13" style:family="text">
      <style:text-properties fo:font-style="normal" officeooo:rsid="01dddc8a" style:font-style-asian="normal" style:font-style-complex="normal"/>
    </style:style>
    <style:style style:name="T14" style:family="text">
      <style:text-properties fo:font-style="normal" officeooo:rsid="020ac6f0" style:font-style-asian="normal" style:font-style-complex="normal"/>
    </style:style>
    <style:style style:name="T15" style:family="text">
      <style:text-properties fo:font-style="normal" fo:font-weight="bold" officeooo:rsid="020ac6f0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185f3b" style:font-name-asian="Arial" style:font-style-asian="normal" style:font-weight-asian="bold" style:font-name-complex="Arial" style:font-style-complex="normal" style:font-weight-complex="bold"/>
    </style:style>
    <style:style style:name="T17" style:family="text">
      <style:text-properties officeooo:rsid="00155074"/>
    </style:style>
    <style:style style:name="T18" style:family="text">
      <style:text-properties officeooo:rsid="0010b7e9"/>
    </style:style>
    <style:style style:name="T19" style:family="text">
      <style:text-properties officeooo:rsid="0007daad"/>
    </style:style>
    <style:style style:name="T20" style:family="text">
      <style:text-properties officeooo:rsid="0017b3b0" style:font-name-asian="Arial" style:font-name-complex="Arial"/>
    </style:style>
    <style:style style:name="T21" style:family="text">
      <style:text-properties officeooo:rsid="00185f3b" style:font-name-asian="Arial" style:font-name-complex="Arial"/>
    </style:style>
    <style:style style:name="T22" style:family="text">
      <style:text-properties officeooo:rsid="00136f7e"/>
    </style:style>
    <style:style style:name="T23" style:family="text">
      <style:text-properties officeooo:rsid="00141f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23">1168</text:span>/201<text:span text:style-name="T7">5</text:span></text:p>
      <text:p text:style-name="P9">Requer Voto de Congratulações <text:span text:style-name="T9">a</text:span><text:span text:style-name="T23">o</text:span><text:span text:style-name="T9"> </text:span><text:span text:style-name="T23">Escritório </text:span><text:span text:style-name="T9"><text:s/>Nemauro Contabilidade,</text:span><text:span text:style-name="T7"> </text:span><text:span text:style-name="T6">pel</text:span><text:span text:style-name="T7">a comemoração de seus </text:span><text:span text:style-name="T9">32</text:span><text:span text:style-name="T7"> anos de atividades</text:span>.</text:p>
      <text:p text:style-name="P10">O Vereador que este subscreve:</text:p>
      <text:p text:style-name="P13">Considerando que <text:span text:style-name="T9">no dia 1 º de agosto </text:span><text:span text:style-name="T22">o </text:span><text:span text:style-name="T9">escritório Nemauro Contabilidade</text:span><text:span text:style-name="T7">, complet</text:span><text:span text:style-name="T9">ou</text:span><text:span text:style-name="T7"> </text:span><text:span text:style-name="T9">32</text:span><text:span text:style-name="T7"> anos de atividades.</text:span> </text:p>
      <text:p text:style-name="P12">Considerando <text:span text:style-name="T9">a importância deste escritório de contabilidade para o nosso município, que oferece </text:span>serviços quali<text:span text:style-name="T9">ficados</text:span>.</text:p>
      <text:p text:style-name="P13">Considerando, enfim, o valor de termos em nosso município pessoas tão dedicadas que trabalham na busca constante pela satisfação de seus clientes, é que consideramos <text:span text:style-name="T9">o escritório Nemauro Contabilidade</text:span>, merecedor desta homenagem.</text:p>
      <text:p text:style-name="P11"/>
      <text:p text:style-name="P11">ISSO POSTO,</text:p>
      <text:p text:style-name="P14">REQUER:</text:p>
      <text:p text:style-name="P18"><text:span text:style-name="T8">1. </text:span>Seja consignado em Ata Voto de Congratulaçõ<text:span text:style-name="T9">es</text:span> <text:span text:style-name="T9">ao </text:span><text:span text:style-name="T23">Escritório</text:span><text:span text:style-name="T5"> Nemauro Contabilidade </text:span>; e,</text:p>
      <text:p text:style-name="P17"><text:span text:style-name="T4">2. </text:span><text:span text:style-name="T2">Seja oficiado </text:span><text:span text:style-name="T3">à</text:span><text:span text:style-name="T2"> homenagead</text:span><text:span text:style-name="T3">a</text:span><text:span text:style-name="T2">, com as congratulações em nome desta <text:s text:c="16"/>Casa Legislativa.</text:span></text:p>
      <text:p text:style-name="P15">Novo Hamburgo,<text:span text:style-name="T7"> </text:span><text:span text:style-name="T23">0</text:span><text:span text:style-name="T9">7</text:span> de <text:span text:style-name="T9">agosto</text:span> de 201<text:span text:style-name="T7">5</text:span>.</text:p>
      <text:p text:style-name="P16">Vereador Raul Cassel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<text:soft-page-break/>/<text:span text:style-name="T23">TG</text:span></text:p>
      <text:p text:style-name="P1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a28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3-14T15:07:11</meta:creation-date>
    <dc:creator>Thamy Guimarães</dc:creator>
    <dc:date>2015-08-07T12:06:46</dc:date>
    <dc:language>pt-BR</dc:language>
    <meta:editing-cycles>8</meta:editing-cycles>
    <meta:editing-duration>PT00H49M56S</meta:editing-duration>
    <meta:document-statistic meta:table-count="0" meta:image-count="1" meta:object-count="0" meta:page-count="2" meta:paragraph-count="20" meta:word-count="205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3-14T15:07:11"/>
  </office:meta>
</office:document-meta>
</file>