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74e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1767" officeooo:paragraph-rsid="001c17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74ef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74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33aa6" style:font-size-asian="7pt" style:font-weight-asian="normal" style:font-size-complex="7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74ef" style:font-size-asian="7pt" style:font-weight-asian="normal" style:font-size-complex="7pt" style:font-weight-complex="normal"/>
    </style:style>
    <style:style style:name="T1" style:family="text">
      <style:text-properties officeooo:rsid="001c1767"/>
    </style:style>
    <style:style style:name="T2" style:family="text">
      <style:text-properties officeooo:rsid="001d850a"/>
    </style:style>
    <style:style style:name="T3" style:family="text">
      <style:text-properties officeooo:rsid="002274db"/>
    </style:style>
    <style:style style:name="T4" style:family="text">
      <style:text-properties officeooo:rsid="00233a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2391</text:span>/201<text:span text:style-name="T1">5</text:span></text:p>
      <text:p text:style-name="P7">Solicita <text:span text:style-name="T1">poda de árvore</text:span><text:span text:style-name="T3">s</text:span><text:span text:style-name="T1"> na </text:span><text:span text:style-name="T3">Rua Almirante Barroso,</text:span><text:span text:style-name="T1"> Bairro </text:span><text:span text:style-name="T3">Centr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3">Na Rua Almirante Barroso, entre as Ruas Joaquim Nabuco e Domingos de Almeida no Bairro Centro,</text:span> existe<text:span text:style-name="T3">m</text:span> árvore<text:span text:style-name="T3">s</text:span> com os galhos grande<text:span text:style-name="T2">s</text:span> e altos, onde os mesmos encostam nos fios, <text:span text:style-name="T3">além de dificultar a visibilidade dos motoristas que por ali transitam, assim pede-se a poda o mais breve possível;</text:span></text:p>
      <text:p text:style-name="P10"/>
      <text:p text:style-name="P10">Sabedores da atenção aos reais anseios da comunidade, contamos com seu apoio neste pedido.</text:p>
      <text:p text:style-name="P10"><text:s/></text:p>
      <text:p text:style-name="P8">Novo Hamburgo, <text:span text:style-name="T3">7</text:span> de <text:span text:style-name="T3">agosto</text:span> de 201<text:span text:style-name="T1">5</text:span>.</text:p>
      <text:p text:style-name="P11">Vereador <text:s/><text:span text:style-name="T3">Raul Cass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3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74ef" style:font-size-asian="7pt" style:font-weight-asian="normal" style:font-size-complex="7pt" style:font-weight-complex="normal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33aa6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74e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55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6-12T09:29:0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95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6-12T09:29:03"/>
  </office:meta>
</office:document-meta>
</file>