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c4e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PEDIDO DE PROVIDÊNCIAS Nº <text:span text:style-name="T3">2392</text:span>/2015</text:p>
      <text:p text:style-name="P8">Solicita estudo de viabilidade da Secretaria de <text:span text:style-name="T3">M</text:span>obilidade Urbana, para troca de local de parada de ônibus na <text:span text:style-name="T3">R</text:span>ua Bartolomeu de Gusmão, nº 1900, no <text:span text:style-name="T3">B</text:span>airro Canudos.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10">No endereço acima citado, há uma parada de ônibus, que fica bem em frente ao <text:span text:style-name="T2">Mercado 2001</text:span>, a qual solicito o referido estudo de viabilidade para sua remoção e recolocação nas proximidades, conforme avaliação técnica.</text:p>
      <text:p text:style-name="P10">Este é um pedido do proprietário deste comércio que tem se sentido prejudicado, pois seus clientes não podem estacionar em frente ao estabelecimento em decorrência desta parada de ônibus. O local tem o meio fio em amarelo, impossibilitando o estacionamento. Como nos encontramos em um momento de crise econômica, este comerciante <text:s/>pede este auxílio para poder continuar atuando no ramo e contribuir positivamente para o município e seu bairro.</text:p>
      <text:p text:style-name="P9">Diante do acima exposto, contamos com seu apoio no atendimento deste pedido, com brevidade.</text:p>
      <text:p text:style-name="P9">Novo Hamburgo, 07 de agosto de 2015.</text:p>
      <text:p text:style-name="P11"><text:s text:c="19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3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69" meta:character-count="16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Temporary%20Internet%20Files/usr/lib/openoffice/share/template/pt-BR/CMNH/ped-provid.odt" meta:date="2010-09-29T13:22:32"/>
  </office:meta>
</office:document-meta>
</file>