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c1dae" officeooo:paragraph-rsid="000c1dae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0e74f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0e74f9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74f9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74f9" style:font-weight-asian="normal" style:font-weight-complex="normal"/>
    </style:style>
    <style:style style:name="T3" style:family="text">
      <style:text-properties officeooo:rsid="00020145"/>
    </style:style>
    <style:style style:name="T4" style:family="text">
      <style:text-properties officeooo:rsid="0004ebe1"/>
    </style:style>
    <style:style style:name="T5" style:family="text">
      <style:text-properties officeooo:rsid="000c1dae"/>
    </style:style>
    <style:style style:name="T6" style:family="text">
      <style:text-properties officeooo:rsid="000d0108"/>
    </style:style>
    <style:style style:name="T7" style:family="text">
      <style:text-properties officeooo:rsid="000d24ef"/>
    </style:style>
    <style:style style:name="T8" style:family="text">
      <style:text-properties officeooo:rsid="000e74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8">2393</text:span>/201<text:span text:style-name="T7">5</text:span></text:p>
      <text:p text:style-name="P14">Solicita <text:span text:style-name="T8">operação</text:span><text:span text:style-name="T5"> </text:span><text:span text:style-name="T6">tapa-buracos na </text:span><text:span text:style-name="T8">R</text:span><text:span text:style-name="T6">ua </text:span><text:span text:style-name="T7">Johann Frederico Pechmann, na parte da calçada, </text:span><text:span text:style-name="T6">em frente ao nº </text:span><text:span text:style-name="T7">393 </text:span><text:span text:style-name="T8">-</text:span><text:span text:style-name="T7"> casa 1</text:span><text:span text:style-name="T6">, no B</text:span><text:span text:style-name="T8">airro</text:span><text:span text:style-name="T6"> </text:span><text:span text:style-name="T7">Rondônia.</text:span></text:p>
      <text:p text:style-name="P9"><text:span text:style-name="T4">O</text:span> Vereador que este subscreve solicita à Mesa, após os trâmites regimentais, sirva-se enviar cópia da presente proposição ao Exmo. Sr. Prefeito Municipal, para que estude sua viabilidade, considerando que:</text:p>
      <text:p text:style-name="P11"><text:s/></text:p>
      <text:p text:style-name="P12"/>
      <text:p text:style-name="P13">A <text:span text:style-name="T7">calçada</text:span> referida encontra-se em péssimas condições, o que prejudica o fluxo dos pedestres, pois os buracos obrigam os <text:span text:style-name="T7">mesmos a desviarem constantemente, causando acidente, já que várias pessoas já tropeçaram e se machucaram no local. </text:span>Os moradores do local reclamam e pedem solução para o problema.</text:p>
      <text:p text:style-name="P13">Em razão disso, solicita-se Urgência, no atendimento deste pedido.</text:p>
      <text:p text:style-name="P10">Novo Hamburgo, <text:span text:style-name="T6">0</text:span><text:span text:style-name="T8">7</text:span><text:span text:style-name="T6"> de </text:span><text:span text:style-name="T7">agosto <text:s/></text:span>de 201<text:span text:style-name="T7">5</text:span>.</text:p>
      <text:p text:style-name="P15"><text:s text:c="89"/></text:p>
      <text:p text:style-name="P17">Vereador <text:span text:style-name="T4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8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74f9" style:font-size-asian="7pt" style:font-size-complex="7pt"/>
    </style:style>
    <style:style style:name="MT1" style:family="text">
      <style:text-properties fo:font-weight="normal" officeooo:rsid="000e74f9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07T12:14:25</dc:date>
    <meta:printed-by>Roberto Foscarini</meta:printed-by>
    <meta:print-date>2013-03-14T15:20:29</meta:print-date>
    <dc:language>pt-BR</dc:language>
    <meta:editing-cycles>91</meta:editing-cycles>
    <meta:editing-duration>PT04H36M23S</meta:editing-duration>
    <dc:creator>Thamy Guimarães</dc:creator>
    <meta:document-statistic meta:table-count="0" meta:image-count="1" meta:object-count="0" meta:page-count="1" meta:paragraph-count="17" meta:word-count="201" meta:character-count="13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