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0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weight="bold" style:font-weight-asian="bold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796cm" fo:margin-right="0cm" fo:margin-top="0cm" fo:margin-bottom="0cm" fo:text-align="justify" style:justify-single-word="false" fo:text-indent="0cm" style:auto-text-indent="false"/>
      <style:text-properties style:font-name="Nimbus Roman No9 L" officeooo:paragraph-rsid="001beb03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9cm" style:auto-text-indent="false"/>
      <style:text-properties style:font-name="Nimbus Roman No9 L" officeooo:paragraph-rsid="001beb03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be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eb0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beb0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beb0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style:font-name-asian="Calibri" style:font-name-complex="Arial"/>
    </style:style>
    <style:style style:name="T14" style:family="text">
      <style:text-properties officeooo:rsid="001beb03"/>
    </style:style>
    <style:style style:name="T15" style:family="text">
      <style:text-properties fo:font-size="12pt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font-size-asian="12pt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name-complex="Times New Roman"/>
    </style:style>
    <style:style style:name="T22" style:family="text">
      <style:text-properties style:font-size-complex="12pt"/>
    </style:style>
    <style:style style:name="T23" style:family="text">
      <style:text-properties style:language-complex="pt" style:country-complex="BR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4">1169</text:span>/2015</text:p>
      <text:p text:style-name="P19"/>
      <text:p text:style-name="P19"/>
      <text:p text:style-name="P22"><text:span text:style-name="T4">Requer </text:span><text:span text:style-name="T5">V</text:span><text:span text:style-name="T4">oto de </text:span><text:span text:style-name="T5">C</text:span><text:span text:style-name="T4">ongratulações à artista plástica Renira Castilhos,</text:span><text:span text:style-name="T6"> pela iniciativa de embelezar a cidade com sua arte e talento.</text:span></text:p>
      <text:p text:style-name="P22"><text:span text:style-name="T6"/></text:p>
      <text:p text:style-name="P23"><text:span text:style-name="T7">O Vereador que este subscreve:</text:span></text:p>
      <text:p text:style-name="P23"><text:span text:style-name="T7"/></text:p>
      <text:p text:style-name="P24"><text:span text:style-name="T4">Considerando que </text:span><text:span text:style-name="T6">a artista plástica Renira Castilhos, juntamente com os grafiteiros Rafael Jung e Alessander Nunes estão embelezando a cidade com arte e criatividade, fazendo um belíssimo trabalho voluntário.</text:span></text:p>
      <text:p text:style-name="P14">Considerando que esta iniciativa de pintar muros comerciais com imagens lúdicas, por meio da arte em grafite, além de deixar a cidade mais bonita, evita pichações e poluição visual.</text:p>
      <text:p text:style-name="P14">Considerando<text:span text:style-name="T12">, </text:span><text:span text:style-name="T12">enfim, que </text:span><text:span text:style-name="T12">a</text:span><text:span text:style-name="T12"> parceria </text:span><text:span text:style-name="T12">de uma </text:span><text:span text:style-name="T12">artista plástic</text:span><text:span text:style-name="T12">a renomada, <text:s/>grafiteiros</text:span><text:span text:style-name="T12"> </text:span><text:span text:style-name="T12">talentosos </text:span><text:span text:style-name="T12">e emp</text:span><text:span text:style-name="T12">resas privadas contribuem para deixar Novo Hamburgo <text:s/>de “cara nova”, mais alegre e atrativa.</text:span></text:p>
      <text:p text:style-name="P11"/>
      <text:p text:style-name="P12">ISSO POSTO,</text:p>
      <text:p text:style-name="P13">REQUER:</text:p>
      <text:p text:style-name="P13"/>
      <text:p text:style-name="P16"><text:span text:style-name="T11">1. </text:span><text:span text:style-name="T10">Seja consignado em Ata Voto de Congratulações </text:span><text:span text:style-name="T8"><text:s/>à artista plástica Renira Castilhos, </text:span><text:span text:style-name="T9">e</text:span></text:p>
      <text:list xml:id="list303811257" text:style-name="L4">
        <text:list-header>
          <text:p text:style-name="P21"><text:span text:style-name="T8"/></text:p>
        </text:list-header>
      </text:list>
      <text:p text:style-name="P15"><text:span text:style-name="T14">2. </text:span>Seja oficiado <text:span text:style-name="T14">à</text:span> homenageada, com as congratulações em nome desta Casa Legislativa.</text:p>
      <text:p text:style-name="P15"/>
      <text:p text:style-name="P15"/>
      <text:p text:style-name="P25"><text:s text:c="2"/>Novo Hamburgo, 7 de agosto de 2015.</text:p>
      <text:list xml:id="list1323028835" text:style-name="L3">
        <text:list-header>
          <text:p text:style-name="P18"/>
        </text:list-header>
      </text:list>
      <text:p text:style-name="P8"/>
      <text:p text:style-name="P9">Vereador Issur Koch</text:p>
      <text:p text:style-name="P8"/>
      <text:p text:style-name="P8"/>
      <text:p text:style-name="P10">Obs.: Redação conforme o original do autor.</text:p>
      <text:p text:style-name="P7"/>
      <text:p text:style-name="P7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1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