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17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7.779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20" style:family="paragraph" style:parent-style-name="Standard">
      <style:paragraph-properties fo:margin-left="0.053cm" fo:margin-right="0cm" fo:margin-top="0cm" fo:margin-bottom="0cm" fo:text-align="justify" style:justify-single-word="false" fo:text-indent="3.016cm" style:auto-text-indent="false"/>
      <style:text-properties style:font-name="Nimbus Roman No9 L" officeooo:paragraph-rsid="001dd723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69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dd7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dd72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dd72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officeooo:rsid="001dd723"/>
    </style:style>
    <style:style style:name="T1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1dd7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font-style="normal" style:font-style-asian="normal" style:font-name-complex="Arial" style:font-style-complex="normal"/>
    </style:style>
    <style:style style:name="T14" style:family="text">
      <style:text-properties style:font-name-asian="Calibri" style:font-name-complex="Arial"/>
    </style:style>
    <style:style style:name="T15" style:family="text">
      <style:text-properties officeooo:rsid="001dd723"/>
    </style:style>
    <style:style style:name="T16" style:family="text">
      <style:text-properties style:font-name="Nimbus Roman No9 L"/>
    </style:style>
    <style:style style:name="T17" style:family="text">
      <style:text-properties fo:font-size="12pt"/>
    </style:style>
    <style:style style:name="T18" style:family="text">
      <style:text-properties fo:language="pt" fo:country="BR"/>
    </style:style>
    <style:style style:name="T19" style:family="text">
      <style:text-properties style:font-name-asian="Times New Roman"/>
    </style:style>
    <style:style style:name="T20" style:family="text">
      <style:text-properties officeooo:rsid="001dd723" style:font-name-asian="Times New Roman"/>
    </style:style>
    <style:style style:name="T21" style:family="text">
      <style:text-properties style:font-size-asian="12pt"/>
    </style:style>
    <style:style style:name="T22" style:family="text">
      <style:text-properties style:language-asian="pt" style:country-asian="BR"/>
    </style:style>
    <style:style style:name="T23" style:family="text">
      <style:text-properties style:font-weight-asian="normal"/>
    </style:style>
    <style:style style:name="T24" style:family="text">
      <style:text-properties style:font-name-complex="Times New Roman"/>
    </style:style>
    <style:style style:name="T25" style:family="text">
      <style:text-properties style:font-size-complex="12pt"/>
    </style:style>
    <style:style style:name="T26" style:family="text">
      <style:text-properties style:language-complex="pt" style:country-complex="BR"/>
    </style:style>
    <style:style style:name="T2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/><text:span text:style-name="T15">1170</text:span>/2015</text:p>
      <text:p text:style-name="P18"/>
      <text:p text:style-name="P19"><text:span text:style-name="T4">Requer </text:span><text:span text:style-name="T5">Voto</text:span><text:span text:style-name="T4"> de </text:span><text:span text:style-name="T5">C</text:span><text:span text:style-name="T4">ongratulações </text:span><text:span text:style-name="T6">ao grafiteiro Alessander Nunes, pela iniciativa de embelezar a cidade com sua arte.</text:span></text:p>
      <text:p text:style-name="P19"><text:span text:style-name="T6"/></text:p>
      <text:p text:style-name="P20"><text:span text:style-name="T7">O Vereador que este subscreve:</text:span></text:p>
      <text:p text:style-name="P14">Considerando que o <text:span text:style-name="T14">grafiteiro Alessander Nunes, juntamente com o grafiteiro Rafael Jung e a artista plástica Renira Castilhos estão embelezando a cidade com arte e criatividade, fazendo um belíssimo trabalho voluntário.</text:span></text:p>
      <text:p text:style-name="P14">Considerando que esta iniciativa de pintar muros comerciais com imagens lúdicas, por meio da arte em grafite, além de deixar a cidade mais bonita, evita pichações e poluição visual.</text:p>
      <text:p text:style-name="P14">Considerando<text:span text:style-name="T13">, enfim, que esta parceria de grafiteiros, artistas plásticos e empresas privadas contribuem para deixar Novo Hamburgo <text:s/>de “cara nova”, mais alegre e atrativa.</text:span></text:p>
      <text:p text:style-name="P21"/>
      <text:p text:style-name="P12">ISSO POSTO,</text:p>
      <text:p text:style-name="P13">REQUER:</text:p>
      <text:p text:style-name="P13"/>
      <text:p text:style-name="P16"><text:span text:style-name="T12">1. </text:span><text:span text:style-name="T11">Seja consignado em Ata Voto de Congratulações ao </text:span><text:span text:style-name="T8">grafiteiro Alessander Nunes, </text:span><text:span text:style-name="T9">e</text:span></text:p>
      <text:p text:style-name="P16"><text:span text:style-name="T9"/></text:p>
      <text:p text:style-name="P16">2. Seja oficiado ao homenageado, com as congratulações em nome desta Casa Legislativa.</text:p>
      <text:p text:style-name="P15"/>
      <text:p text:style-name="P15"/>
      <text:p text:style-name="P22">Novo Hamburgo, <text:span text:style-name="T15">10 </text:span>de agosto de 2015.</text:p>
      <text:list xml:id="list217916614" text:style-name="L3">
        <text:list-header>
          <text:p text:style-name="P17"/>
        </text:list-header>
      </text:list>
      <text:p text:style-name="P8"/>
      <text:p text:style-name="P9">Vereador Issur Koch</text:p>
      <text:p text:style-name="P8"/>
      <text:p text:style-name="P8"/>
      <text:p text:style-name="P8"/>
      <text:p text:style-name="P8"/>
      <text:p text:style-name="P8"/>
      <text:p text:style-name="P10">Obs.: Redação conforme o original do autor.</text:p>
      <text:p text:style-name="P7"/>
      <text:p text:style-name="P7">/<text:span text:style-name="T15">mbg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0T13:09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26" meta:character-count="14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