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Nimbus Sans L" svg:font-family="'Nimbus Sans L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Nimbus Roman No9 L" fo:font-size="12pt" fo:font-weight="bold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6b0094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10.089cm" fo:margin-right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10.089cm" fo:margin-right="0cm" fo:text-align="justify" style:justify-single-word="false" fo:text-indent="0cm" style:auto-text-indent="false"/>
      <style:text-properties style:font-name="Nimbus Sans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8.038cm" fo:margin-right="0cm" fo:text-align="justify" style:justify-single-word="false" fo:text-indent="0cm" style:auto-text-indent="false"/>
      <style:text-properties style:font-name="Nimbus Roman No9 L" fo:font-size="12pt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0525b4"/>
    </style:style>
    <style:style style:name="P18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style:font-name-asian="Times New Roman" style:font-size-asian="12pt" style:font-name-complex="Times New Roman" style:font-size-complex="12pt"/>
    </style:style>
    <style:style style:name="P19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size-asian="10.5pt" style:font-weight-asian="normal" style:font-size-complex="12pt" style:font-weight-complex="normal"/>
    </style:style>
    <style:style style:name="T3" style:family="text">
      <style:text-properties fo:font-weight="normal" style:font-size-asian="12pt" style:font-weight-asian="normal" style:font-size-complex="12pt" style:font-weight-complex="normal"/>
    </style:style>
    <style:style style:name="T4" style:family="text">
      <style:text-properties fo:font-weight="normal" officeooo:rsid="00023e48" style:font-size-asian="12pt" style:font-weight-asian="normal" style:font-size-complex="12pt" style:font-weight-complex="normal"/>
    </style:style>
    <style:style style:name="T5" style:family="text">
      <style:text-properties fo:font-weight="normal" officeooo:rsid="000525b4" style:font-size-asian="12pt" style:font-weight-asian="normal" style:font-size-complex="12pt" style:font-weight-complex="normal"/>
    </style:style>
    <style:style style:name="T6" style:family="text">
      <style:text-properties style:font-name-asian="Arial" style:font-name-complex="Arial"/>
    </style:style>
    <style:style style:name="T7" style:family="text">
      <style:text-properties officeooo:rsid="000525b4" style:font-name-asian="Arial" style:font-name-complex="Arial"/>
    </style:style>
    <style:style style:name="T8" style:family="text">
      <style:text-properties style:use-window-font-color="true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023e48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0525b4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style:font-name-asian="Times New Roman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officeooo:rsid="00023e48"/>
    </style:style>
    <style:style style:name="T14" style:family="text">
      <style:text-properties officeooo:rsid="000525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º <text:span text:style-name="T14">1173</text:span>/2015</text:p>
      <text:p text:style-name="P8"/>
      <text:p text:style-name="P8"/>
      <text:p text:style-name="P8"/>
      <text:p text:style-name="P16"><text:span text:style-name="T2">Requer a designação do Vereador Enio Brizola </text:span><text:span text:style-name="T3">para representar a Câmara Municipal </text:span><text:span text:style-name="T4">na Audiência Pública que debaterá a instalação da Univales, a realizar-se no dia 08 de setembro de 2015, às 14</text:span><text:span text:style-name="T5">h30min</text:span><text:span text:style-name="T4">, no Plenário 10 do Anexo II da Câmara dos Deputados. Brasília-DF.</text:span></text:p>
      <text:p text:style-name="P15"/>
      <text:p text:style-name="P14"/>
      <text:p text:style-name="P14"/>
      <text:p text:style-name="P14"/>
      <text:p text:style-name="P17"><text:span text:style-name="T8">O Vereador que este subscreve requer à Mesa, após os trâmites regimentais, </text:span><text:span text:style-name="T11">a sua designação </text:span><text:span text:style-name="T8">para representar a Câmara Municipal </text:span><text:span text:style-name="T9">na Audiência Pública que debaterá a instalação da Univales, a realizar-se no dia 08 de setembro de 2015, às 14</text:span><text:span text:style-name="T10">h</text:span><text:span text:style-name="T9">30</text:span><text:span text:style-name="T10">min</text:span><text:span text:style-name="T9">, no Plenário 10 do Anexo II da Câmara dos Deputados. Brasília-DF.</text:span></text:p>
      <text:p text:style-name="P13"/>
      <text:p text:style-name="P11">Novo Hamburgo, <text:span text:style-name="T14">10</text:span> de <text:span text:style-name="T13">agosto</text:span> de 2015.</text:p>
      <text:p text:style-name="P12"/>
      <text:p text:style-name="P10"/>
      <text:p text:style-name="P10">Vereador Enio Brizola</text:p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6"><text:span text:style-name="T6">/</text:span><text:span text:style-name="T7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Nimbus Sans L" svg:font-family="'Nimbus Sans L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7-13T16:41:41.36</meta:print-date>
    <meta:document-statistic meta:table-count="0" meta:image-count="1" meta:object-count="0" meta:page-count="1" meta:paragraph-count="13" meta:word-count="183" meta:character-count="10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