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0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cf076"/>
    </style:style>
    <style:style style:name="T13" style:family="text">
      <style:text-properties officeooo:rsid="002ed7bc"/>
    </style:style>
    <style:style style:name="T14" style:family="text">
      <style:text-properties officeooo:rsid="00321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2394</text:span>/201<text:span text:style-name="T2">5</text:span></text:p>
      <text:p text:style-name="P16">Solicita<text:span text:style-name="T8"> </text:span><text:span text:style-name="T10">recolhimento de resíduos de podas</text:span> na <text:span text:style-name="T9">Rua </text:span><text:span text:style-name="T10">Pedro Quaresma da Silva</text:span><text:span text:style-name="T2">, </text:span><text:span text:style-name="T12">em frente ao <text:s text:c="5"/>nº </text:span><text:span text:style-name="T13">38</text:span><text:span text:style-name="T12">, </text:span><text:span text:style-name="T10"><text:s/>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10">o recolhimento de resíduos de podas</text:span><text:span text:style-name="T7">,</text:span><text:span text:style-name="T10"> na </text:span><text:span text:style-name="T9">Rua </text:span><text:span text:style-name="T10">Pedro Quaresma da Silva</text:span><text:span text:style-name="T2">, </text:span><text:span text:style-name="T12">em frente ao nº </text:span><text:span text:style-name="T13">38</text:span><text:span text:style-name="T12">, </text:span><text:span text:style-name="T2">Bairro </text:span><text:span text:style-name="T5">Boa Saú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3">10</text:span><text:span text:style-name="T1"> de </text:span><text:span text:style-name="T13">agost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10T13:11:13</dc:date>
    <meta:printed-by>Mauricio Cornely</meta:printed-by>
    <meta:print-date>2015-06-10T13:44:04</meta:print-date>
    <dc:language>pt-BR</dc:language>
    <meta:editing-cycles>102</meta:editing-cycles>
    <meta:editing-duration>PT04H49M10S</meta:editing-duration>
    <meta:document-statistic meta:table-count="0" meta:image-count="1" meta:object-count="0" meta:page-count="1" meta:paragraph-count="16" meta:word-count="233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