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officeooo:rsid="004a371d" officeooo:paragraph-rsid="0096a52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3baaf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fa6f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96af8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96af8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96af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96af8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39de90" officeooo:paragraph-rsid="0096af86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9132e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1cd05e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officeooo:rsid="0019bfaa" style:font-name-complex="Arial"/>
    </style:style>
    <style:style style:name="T6" style:family="text">
      <style:text-properties officeooo:rsid="0027b235" style:font-name-complex="Arial"/>
    </style:style>
    <style:style style:name="T7" style:family="text">
      <style:text-properties officeooo:rsid="0096af86" style:font-name-complex="Arial"/>
    </style:style>
    <style:style style:name="T8" style:family="text">
      <style:text-properties style:use-window-font-color="true" style:font-name-complex="Arial"/>
    </style:style>
    <style:style style:name="T9" style:family="text">
      <style:text-properties style:use-window-font-color="true" style:font-name-complex="Arial" style:language-complex="pt" style:country-complex="BR"/>
    </style:style>
    <style:style style:name="T10" style:family="text">
      <style:text-properties style:use-window-font-color="true" officeooo:rsid="00240953" style:font-name-complex="Arial" style:language-complex="pt" style:country-complex="BR"/>
    </style:style>
    <style:style style:name="T11" style:family="text">
      <style:text-properties style:use-window-font-color="true" officeooo:rsid="006f8274" style:font-name-complex="Arial" style:language-complex="pt" style:country-complex="BR"/>
    </style:style>
    <style:style style:name="T12" style:family="text">
      <style:text-properties style:use-window-font-color="true" officeooo:rsid="0096af86" style:font-name-complex="Arial" style:language-complex="pt" style:country-complex="BR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6af8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8ed1b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9bfaa"/>
    </style:style>
    <style:style style:name="T17" style:family="text">
      <style:text-properties officeooo:rsid="001bfefa"/>
    </style:style>
    <style:style style:name="T18" style:family="text">
      <style:text-properties officeooo:rsid="0027b235"/>
    </style:style>
    <style:style style:name="T19" style:family="text">
      <style:text-properties officeooo:rsid="002c6795"/>
    </style:style>
    <style:style style:name="T20" style:family="text">
      <style:text-properties officeooo:rsid="002fa6ff"/>
    </style:style>
    <style:style style:name="T21" style:family="text">
      <style:text-properties officeooo:rsid="00316ff2"/>
    </style:style>
    <style:style style:name="T22" style:family="text">
      <style:text-properties officeooo:rsid="0039de90"/>
    </style:style>
    <style:style style:name="T23" style:family="text">
      <style:text-properties officeooo:rsid="0051d8a3"/>
    </style:style>
    <style:style style:name="T24" style:family="text">
      <style:text-properties officeooo:rsid="005645fb"/>
    </style:style>
    <style:style style:name="T25" style:family="text">
      <style:text-properties officeooo:rsid="0057682c"/>
    </style:style>
    <style:style style:name="T26" style:family="text">
      <style:text-properties officeooo:rsid="005e0c67"/>
    </style:style>
    <style:style style:name="T27" style:family="text">
      <style:text-properties officeooo:rsid="0072cab0"/>
    </style:style>
    <style:style style:name="T28" style:family="text">
      <style:text-properties officeooo:rsid="00731ead"/>
    </style:style>
    <style:style style:name="T29" style:family="text">
      <style:text-properties officeooo:rsid="00779259"/>
    </style:style>
    <style:style style:name="T30" style:family="text">
      <style:text-properties officeooo:rsid="00792680"/>
    </style:style>
    <style:style style:name="T31" style:family="text">
      <style:text-properties officeooo:rsid="007b1e13"/>
    </style:style>
    <style:style style:name="T32" style:family="text">
      <style:text-properties officeooo:rsid="007d126f"/>
    </style:style>
    <style:style style:name="T33" style:family="text">
      <style:text-properties officeooo:rsid="008acfba"/>
    </style:style>
    <style:style style:name="T34" style:family="text">
      <style:text-properties officeooo:rsid="0094d881"/>
    </style:style>
    <style:style style:name="T35" style:family="text">
      <style:text-properties officeooo:rsid="0096a523"/>
    </style:style>
    <style:style style:name="T36" style:family="text">
      <style:text-properties officeooo:rsid="004b876d"/>
    </style:style>
    <style:style style:name="T37" style:family="text">
      <style:text-properties officeooo:rsid="0096af86"/>
    </style:style>
    <style:style style:name="T38" style:family="text">
      <style:text-properties officeooo:rsid="0098ea8d"/>
    </style:style>
    <style:style style:name="T39" style:family="text">
      <style:text-properties officeooo:rsid="009913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</text:span><text:span text:style-name="T38">1174</text:span>/201<text:span text:style-name="T33">5</text:span></text:p>
      <text:p text:style-name="P18">Requer Voto de Pesar pelo falecimento <text:span text:style-name="T18">d</text:span><text:span text:style-name="T27">o</text:span><text:span text:style-name="T18"> </text:span><text:span text:style-name="T19">S</text:span><text:span text:style-name="T38">enhor</text:span><text:span text:style-name="T18"> </text:span><text:span text:style-name="T37">Nelio Nilvio Endres.</text:span></text:p>
      <text:p text:style-name="P13">O Vereador que este subscreve:</text:p>
      <text:p text:style-name="P14">Considerando<text:span text:style-name="T3"> </text:span>o falecimento d<text:span text:style-name="T28">o</text:span> <text:span text:style-name="T35">S</text:span><text:span text:style-name="T38">enhor</text:span><text:span text:style-name="T6"> </text:span><text:span text:style-name="T7">Nelio Nilvio Endres,</text:span> <text:span text:style-name="T16">ocorrido </text:span><text:span text:style-name="T26">no </text:span><text:span text:style-name="T16">dia </text:span><text:span text:style-name="T35">0</text:span><text:span text:style-name="T37">8</text:span><text:span text:style-name="T34"> de </text:span><text:span text:style-name="T37">agosto</text:span><text:span text:style-name="T35"> de 2015</text:span><text:span text:style-name="T16">.</text:span></text:p>
      <text:p text:style-name="P14"><text:span text:style-name="T16">Considerando que </text:span><text:span text:style-name="T18">o </text:span><text:span text:style-name="T35">S</text:span><text:span text:style-name="T38">enhor</text:span><text:span text:style-name="T6"> </text:span><text:span text:style-name="T7">Nelio Nilvio Endres</text:span><text:span text:style-name="T5">, </text:span>durante a trajetória de sua vida, conquistou e cativou muitas amizades, motivo pelo qual era benquist<text:span text:style-name="T32">o</text:span>, admirad<text:span text:style-name="T29">o</text:span> e respeitad<text:span text:style-name="T30">o</text:span> por todos que <text:span text:style-name="T31">o</text:span> conheciam e sabiam de sua importância na vida e crescimento de todos aqueles que faziam parte do seu convívio.</text:p>
      <text:p text:style-name="P14"><text:span text:style-name="T37">Considerando que o S</text:span><text:span text:style-name="T38">enhor</text:span><text:span text:style-name="T37"> </text:span><text:span text:style-name="T7">Nelio Nilvio Endres foi ecônomo da Sede Social do Gremio Atiradores nos anos 80 e o primeiro cozinheiro do Projeto Pensando Novo Hamburgo.</text:span></text:p>
      <text:p text:style-name="P8"><text:s text:c="24"/>Considerando, enfim, que a família tenha paz e sabedoria para enfrentar este momento, quando os fatos, nestes casos, parecem ser irreais, <text:span text:style-name="T20">e diante de Deus, vale sim o amor com que foram vividos e que a fé em Jesus Cristo é capaz de dar </text:span><text:span text:style-name="T23">o </text:span><text:span text:style-name="T20">consolo que procuramos, e</text:span> saber que um dia nos encontraremos todos na morada celestial e serão lembrados com alegria os momentos que aqui, juntos, convivemos.</text:p>
      <text:p text:style-name="P9">ISSO POSTO,</text:p>
      <text:p text:style-name="P12">REQUER:</text:p>
      <text:p text:style-name="P16">1. Seja consignado em Ata Voto de <text:span text:style-name="T8">Pesar pelo falecimento </text:span><text:span text:style-name="T9">d</text:span><text:span text:style-name="T11">o</text:span><text:span text:style-name="T10"> </text:span><text:span text:style-name="T11">Sr. </text:span><text:span text:style-name="T12">Nelio Nilvio Endres</text:span><text:span text:style-name="T9">; e </text:span></text:p>
      <text:p text:style-name="P15">2. Seja oficiado aos familiares<text:span text:style-name="T4">,</text:span> <text:span text:style-name="T4">com as condolências em nome</text:span> desta Casa Legislativa.</text:p>
      <text:p text:style-name="P10"><text:span text:style-name="T13">Novo Hamburgo, </text:span><text:span text:style-name="T14">10 de agosto</text:span><text:span text:style-name="T13"> de 201</text:span><text:span text:style-name="T15">5</text:span><text:span text:style-name="T13">.</text:span></text:p>
      <text:p text:style-name="P11">Vereador <text:span text:style-name="T22">Cristiano Coller</text:span></text:p>
      <text:p text:style-name="P19"/>
      <text:p text:style-name="P5">Endereço: <text:span text:style-name="T35">Rua </text:span><text:span text:style-name="T37">07 de Setembro, 1456 – B. Liberdade</text:span></text:p>
      <text:p text:style-name="P5"><text:span text:style-name="T36"><text:s text:c="4"/>CEP: </text:span><text:span text:style-name="T24"><text:s/></text:span><text:span text:style-name="T37">93420-224</text:span><text:span text:style-name="T24"> <text:s text:c="5"/></text:span><text:span text:style-name="T25">Novo Hamburgo</text:span></text:p>
      <text:p text:style-name="P6"/>
      <text:p text:style-name="P4">Obs.: <text:span text:style-name="T17">R</text:span>edação conforme original do autor.</text:p>
      <text:p text:style-name="P7"><text:soft-page-break/>/<text:span text:style-name="T3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9132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8-10T13:38:07</dc:date>
    <meta:printed-by>Luciara Pires</meta:printed-by>
    <meta:print-date>2012-06-11T18:03:30</meta:print-date>
    <dc:language>pt-BR</dc:language>
    <meta:editing-cycles>190</meta:editing-cycles>
    <meta:editing-duration>PT06H15M44S</meta:editing-duration>
    <meta:document-statistic meta:table-count="0" meta:image-count="1" meta:object-count="0" meta:page-count="2" meta:paragraph-count="23" meta:word-count="312" meta:character-count="18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Requerimentos%20enviados/pasta%20voto%20de%20pesar/Requerimentos%20enviados/usr/lib/openoffice/share/template/pt-BR/CMNH/timbre-doc-vazio.odt" meta:date="2010-09-01T14:48:09"/>
  </office:meta>
</office:document-meta>
</file>