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5c26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56562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121ca0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1006c13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ef4066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ef4066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language="pt" fo:country="BR" officeooo:rsid="00f04e20" officeooo:paragraph-rsid="00ef4066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c85c2c" officeooo:paragraph-rsid="00731e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434155" officeooo:paragraph-rsid="012a8b0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12a8b02" officeooo:paragraph-rsid="012c5705" style:font-size-asian="12pt" style:font-weight-asian="normal" style:font-name-complex="Arial" style:font-size-complex="12pt" style:font-weight-complex="normal"/>
    </style:style>
    <style:style style:name="P20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2ac60a" style:language-complex="pt" style:country-complex="BR"/>
    </style:style>
    <style:style style:name="T4" style:family="text">
      <style:text-properties style:use-window-font-color="true" officeooo:rsid="0120d8e9" style:language-complex="pt" style:country-complex="BR"/>
    </style:style>
    <style:style style:name="T5" style:family="text">
      <style:text-properties style:use-window-font-color="true" officeooo:rsid="0121ca02" style:language-complex="pt" style:country-complex="BR"/>
    </style:style>
    <style:style style:name="T6" style:family="text">
      <style:text-properties style:use-window-font-color="true" officeooo:rsid="01243ab9" style:language-complex="pt" style:country-complex="BR"/>
    </style:style>
    <style:style style:name="T7" style:family="text">
      <style:text-properties style:use-window-font-color="true" officeooo:rsid="012abfcb" style:language-complex="pt" style:country-complex="BR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194c5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20d8e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ac60a" style:font-weight-asian="bold" style:font-weight-complex="bold"/>
    </style:style>
    <style:style style:name="T14" style:family="text">
      <style:text-properties fo:font-weight="bold" officeooo:rsid="00294619" style:font-weight-asian="bold" style:font-weight-complex="bold"/>
    </style:style>
    <style:style style:name="T15" style:family="text">
      <style:text-properties fo:font-weight="bold" officeooo:rsid="0120d8e9" style:font-weight-asian="bold" style:font-weight-complex="bold"/>
    </style:style>
    <style:style style:name="T16" style:family="text">
      <style:text-properties fo:font-weight="bold" officeooo:rsid="01269500" style:font-weight-asian="bold" style:font-weight-complex="bold"/>
    </style:style>
    <style:style style:name="T17" style:family="text">
      <style:text-properties officeooo:rsid="00405cad"/>
    </style:style>
    <style:style style:name="T18" style:family="text">
      <style:text-properties officeooo:rsid="0052c9c0"/>
    </style:style>
    <style:style style:name="T19" style:family="text">
      <style:text-properties fo:language="pt" fo:country="BR" style:language-asian="pt" style:country-asian="BR" style:language-complex="pt" style:country-complex="BR"/>
    </style:style>
    <style:style style:name="T20" style:family="text">
      <style:text-properties fo:language="pt" fo:country="BR" officeooo:rsid="00810d0b" style:language-asian="pt" style:country-asian="BR" style:language-complex="pt" style:country-complex="BR"/>
    </style:style>
    <style:style style:name="T21" style:family="text">
      <style:text-properties fo:language="pt" fo:country="BR" officeooo:rsid="00f7f934" style:language-asian="pt" style:country-asian="BR" style:language-complex="pt" style:country-complex="BR"/>
    </style:style>
    <style:style style:name="T22" style:family="text">
      <style:text-properties fo:language="pt" fo:country="BR" officeooo:rsid="00fc0ad6" style:language-asian="pt" style:country-asian="BR" style:language-complex="pt" style:country-complex="BR"/>
    </style:style>
    <style:style style:name="T23" style:family="text">
      <style:text-properties fo:language="pt" fo:country="BR" officeooo:rsid="00fdaae3" style:language-asian="pt" style:country-asian="BR" style:language-complex="pt" style:country-complex="BR"/>
    </style:style>
    <style:style style:name="T24" style:family="text">
      <style:text-properties fo:language="pt" fo:country="BR" officeooo:rsid="00feaee1" style:language-asian="pt" style:country-asian="BR" style:language-complex="pt" style:country-complex="BR"/>
    </style:style>
    <style:style style:name="T25" style:family="text">
      <style:text-properties fo:language="pt" fo:country="BR" officeooo:rsid="0103464e" style:language-asian="pt" style:country-asian="BR" style:language-complex="pt" style:country-complex="BR"/>
    </style:style>
    <style:style style:name="T26" style:family="text">
      <style:text-properties fo:language="pt" fo:country="BR" officeooo:rsid="0104d3fc" style:language-asian="pt" style:country-asian="BR" style:language-complex="pt" style:country-complex="BR"/>
    </style:style>
    <style:style style:name="T27" style:family="text">
      <style:text-properties fo:language="pt" fo:country="BR" officeooo:rsid="01243ab9" style:language-asian="pt" style:country-asian="BR" style:language-complex="pt" style:country-complex="BR"/>
    </style:style>
    <style:style style:name="T28" style:family="text">
      <style:text-properties officeooo:rsid="007d55ea"/>
    </style:style>
    <style:style style:name="T29" style:family="text">
      <style:text-properties officeooo:rsid="008053df"/>
    </style:style>
    <style:style style:name="T30" style:family="text">
      <style:text-properties officeooo:rsid="0120d8e9"/>
    </style:style>
    <style:style style:name="T31" style:family="text">
      <style:text-properties officeooo:rsid="0121ca02"/>
    </style:style>
    <style:style style:name="T32" style:family="text">
      <style:text-properties officeooo:rsid="0122c842"/>
    </style:style>
    <style:style style:name="T33" style:family="text">
      <style:text-properties officeooo:rsid="01243ab9"/>
    </style:style>
    <style:style style:name="T34" style:family="text">
      <style:text-properties officeooo:rsid="0128ef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45"/><text:span text:style-name="T12"><text:s text:c="2"/>REQUERIMENTO N</text:span><text:span text:style-name="T13">º</text:span><text:span text:style-name="T14"> </text:span><text:span text:style-name="T16">1175</text:span><text:span text:style-name="T12">/201</text:span><text:span text:style-name="T15">5</text:span></text:p>
      <text:p text:style-name="P8">Requer Voto de Congratulações <text:span text:style-name="T28">a</text:span><text:span text:style-name="T30">o S</text:span><text:span text:style-name="T33">enhor</text:span><text:span text:style-name="T30"> Douglas Kafer </text:span><text:span text:style-name="T31">e </text:span><text:span text:style-name="T34">à</text:span><text:span text:style-name="T31"> S</text:span><text:span text:style-name="T33">enhora</text:span><text:span text:style-name="T31"> Nicole Fagundes Heppe, </text:span><text:span text:style-name="T30">pela inauguração do </text:span><text:span text:style-name="T32">Super</text:span><text:span text:style-name="T30"> da Pedro Adams –</text:span><text:span text:style-name="T32"> Mercado, Açougue, Padaria e Fruteira.</text:span></text:p>
      <text:p text:style-name="P14">O Vereador <text:s/>que este subscreve:</text:p>
      <text:p text:style-name="P13"><text:span text:style-name="T19">Considerando a importância <text:s/>imposta </text:span><text:span text:style-name="T27">à empresa</text:span><text:span text:style-name="T19"> que hora se homenageia;</text:span></text:p>
      <text:p text:style-name="P15">Quem acredita no futuro, constrói um caminho em direção ao sucesso transformando sonhos em projetos.</text:p>
      <text:p text:style-name="P12">Admiro pessoas com iniciativas brilhantes. A inauguração desse empreendimento só comprova o seu trabalho e competência. <text:s text:c="26"/></text:p>
      <text:p text:style-name="P11"><text:span text:style-name="T19">Quero, neste dia, </text:span><text:span text:style-name="T21">desejar </text:span><text:span text:style-name="T19">votos de muitas alegrias e sucessos crescentes. </text:span><text:span text:style-name="T22">Que o in</text:span><text:span text:style-name="T23">í</text:span><text:span text:style-name="T22">cio </text:span><text:span text:style-name="T23">de</text:span><text:span text:style-name="T25">ssa</text:span><text:span text:style-name="T23"> jornada </text:span><text:span text:style-name="T26">seja</text:span><text:span text:style-name="T23"> brilhante </text:span><text:span text:style-name="T26">e</text:span><text:span text:style-name="T23"> </text:span><text:span text:style-name="T24">cheia de realizações.</text:span><text:span text:style-name="T19"> </text:span></text:p>
      <text:p text:style-name="P11"><text:span text:style-name="T20">A</text:span><text:span text:style-name="T19"> minha oração é que Deus continue iluminando os seus caminhos, para que possa progredir ainda mais. </text:span></text:p>
      <text:p text:style-name="P10"><text:s text:c="22"/></text:p>
      <text:p text:style-name="Standard"/>
      <text:p text:style-name="Standard"><text:s text:c="28"/><text:span text:style-name="T18">I</text:span>SSO POSTO,</text:p>
      <text:p text:style-name="P7">REQUER:</text:p>
      <text:p text:style-name="P9">1. Seja consignado em Ata Voto de <text:span text:style-name="T33">C</text:span>ongratulações <text:span text:style-name="T29">a</text:span><text:span text:style-name="T30">o S</text:span><text:span text:style-name="T33">enhor</text:span><text:span text:style-name="T4"> Douglas Kafer </text:span><text:span text:style-name="T5">e </text:span><text:span text:style-name="T7">à</text:span><text:span text:style-name="T5"> S</text:span><text:span text:style-name="T6">enhora</text:span><text:span text:style-name="T5"> Nicole Fagundes Heppe;</text:span><text:span text:style-name="T2"> </text:span><text:span text:style-name="T3">e</text:span></text:p>
      <text:list xml:id="list4119747082" text:style-name="L1">
        <text:list-header>
          <text:p text:style-name="P16"><text:span text:style-name="T33">2. </text:span>Seja oficiado ao homenageado, com as devidas congratulações desta Casa Legislativa.</text:p>
        </text:list-header>
      </text:list>
      <text:p text:style-name="P6"><text:span text:style-name="T8">Novo Hamburgo, </text:span><text:span text:style-name="T11">10 de agosto</text:span><text:span text:style-name="T10"> </text:span><text:span text:style-name="T8">de 201</text:span><text:span text:style-name="T11">5</text:span><text:span text:style-name="T9">.</text:span></text:p>
      <text:p text:style-name="P6"><text:span text:style-name="T8"><text:s text:c="83"/></text:span>Vereador <text:span text:style-name="T17">Cristiano Coller</text:span></text:p>
      <text:p text:style-name="P17"><text:s/></text:p>
      <text:p text:style-name="P18"/>
      <text:p text:style-name="P18"/>
      <text:p text:style-name="P18"/>
      <text:p text:style-name="P19">Obs.: Redação conforme o original do autor.</text:p>
      <text:p text:style-name="P19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5c26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5656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5-08-10T15:19:34</meta:print-date>
    <meta:document-statistic meta:table-count="0" meta:image-count="1" meta:object-count="0" meta:page-count="1" meta:paragraph-count="24" meta:word-count="236" meta:character-count="1671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PP%20Nº-%20Proprios/usr/share/templates/ooo/common/CMNH/req-voto-congrat.odt" meta:date="2013-08-27T16:07:46"/>
  </office:meta>
</office:document-meta>
</file>