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06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66ca" style:font-size-asian="6pt" style:font-size-complex="6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3a31"/>
    </style:style>
    <style:style style:name="T3" style:family="text">
      <style:text-properties officeooo:rsid="00258e7a"/>
    </style:style>
    <style:style style:name="T4" style:family="text">
      <style:text-properties officeooo:rsid="002cb9d0"/>
    </style:style>
    <style:style style:name="T5" style:family="text">
      <style:text-properties officeooo:rsid="00111a3e"/>
    </style:style>
    <style:style style:name="T6" style:family="text">
      <style:text-properties officeooo:rsid="002f154a"/>
    </style:style>
    <style:style style:name="T7" style:family="text">
      <style:text-properties officeooo:rsid="003597e5"/>
    </style:style>
    <style:style style:name="T8" style:family="text">
      <style:text-properties officeooo:rsid="0037702a"/>
    </style:style>
    <style:style style:name="T9" style:family="text">
      <style:text-properties officeooo:rsid="0037ba2c"/>
    </style:style>
    <style:style style:name="T10" style:family="text">
      <style:text-properties officeooo:rsid="003906c5"/>
    </style:style>
    <style:style style:name="T11" style:family="text">
      <style:text-properties officeooo:rsid="003ab8cd"/>
    </style:style>
    <style:style style:name="T12" style:family="text">
      <style:text-properties officeooo:rsid="003d66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2395</text:span>/201<text:span text:style-name="T11">5</text:span></text:p>
      <text:p text:style-name="P12">Solicita operação tapa<text:span text:style-name="T12">-</text:span>buracos <text:span text:style-name="T4">na </text:span><text:span text:style-name="T12">R</text:span><text:span text:style-name="T11">ua João Aloysio Algayer, próximo ao nº 3598,</text:span><text:span text:style-name="T7"> no Bairro Lomba Grande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0">Quando há perigo eminente de acidente o mais importante é preveni-lo, principalmente quando trata-se da segurança de <text:span text:style-name="T5">noss</text:span><text:span text:style-name="T8">o</text:span><text:span text:style-name="T5">s</text:span> <text:span text:style-name="T8">motoristas</text:span>. E para prevenir, este vereador juntamente com os <text:span text:style-name="T9">motoristas </text:span><text:span text:style-name="T6">solicitam operação tapa buracos</text:span><text:span text:style-name="T2">, <text:s/>uma vez que a </text:span><text:span text:style-name="T9">via </text:span><text:span text:style-name="T10">tem </text:span><text:span text:style-name="T2">buracos que dificultam o trânsito de veículos, </text:span><text:span text:style-name="T11">e quando os motoristas desviam dos buracos acertam os sinalizadores colocados entre as pistas.</text:span></text:p>
      <text:p text:style-name="P9">Diante do acima exposto e sabedores da atenção de Vossa Excelência aos reais anseios da comunidade, contamos com seu apoio no atendimento deste pedido.</text:p>
      <text:p text:style-name="P14"><text:span text:style-name="T2"/></text:p>
      <text:p text:style-name="P16">Novo Hamburgo,<text:span text:style-name="T11">10 de agosto</text:span> de 201<text:span text:style-name="T11">5</text:span>.</text:p>
      <text:p text:style-name="P11"><text:s text:c="17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66c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5:55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2" meta:character-count="14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