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.3cm" fo:margin-bottom="0cm" fo:text-align="end" style:justify-single-word="false" fo:orphans="0" fo:widows="0" fo:text-indent="0cm" style:auto-text-indent="false" fo:keep-with-next="always" style:text-autospace="non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8.003cm" fo:margin-right="0cm" fo:margin-top="0.3cm" fo:margin-bottom="0cm" fo:text-align="start" style:justify-single-word="false" fo:orphans="0" fo:widows="0" fo:text-indent="-7.967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.035cm" fo:margin-right="0cm" fo:margin-top="0.3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4d8ac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4d8ac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2dee12" officeooo:paragraph-rsid="0024d8ac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345b"/>
    </style:style>
    <style:style style:name="T3" style:family="text">
      <style:text-properties officeooo:rsid="002faea4"/>
    </style:style>
    <style:style style:name="T4" style:family="text">
      <style:text-properties officeooo:rsid="0009c61f"/>
    </style:style>
    <style:style style:name="T5" style:family="text">
      <style:text-properties officeooo:rsid="0032edec"/>
    </style:style>
    <style:style style:name="T6" style:family="text">
      <style:text-properties officeooo:rsid="0032ba4f"/>
    </style:style>
    <style:style style:name="T7" style:family="text">
      <style:text-properties officeooo:rsid="0024d8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PEDIDO DE PROVIDÊNCIAS Nº 2397/2015</text:span></text:p>
      <text:p text:style-name="P14"/>
      <text:p text:style-name="P14"/>
      <text:p text:style-name="P16"/>
      <text:p text:style-name="P16">Solicita <text:span text:style-name="T7">c</text:span><text:span text:style-name="T4">oleta de galhos, na </text:span><text:span text:style-name="T7">R</text:span><text:span text:style-name="T4">ua </text:span><text:span text:style-name="T5">D</text:span><text:span text:style-name="T4">ezenove de </text:span><text:span text:style-name="T5">N</text:span><text:span text:style-name="T4">ovembro, em frente ao n°190, </text:span><text:span text:style-name="T7">B</text:span><text:span text:style-name="T4">airro São Jorge.</text:span></text:p>
      <text:p text:style-name="P15"/>
      <text:p text:style-name="P15"/>
      <text:p text:style-name="P15"/>
      <text:p text:style-name="P17"/>
      <text:p text:style-name="P8">O Vereador que este subscreve solicita à Mesa, após os trâmites regimentais, sirva-se enviar cópia da presente proposição ao Exmo. Sr. Prefeito Municipal, para que <text:span text:style-name="T7">estude a viabilidade da mesma, considerando que:</text:span></text:p>
      <text:p text:style-name="P19"><text:span text:style-name="T5"/></text:p>
      <text:p text:style-name="P19"><text:span text:style-name="T5">Solicita </text:span><text:span text:style-name="T7">c</text:span><text:span text:style-name="T4">oleta de galhos, na </text:span><text:span text:style-name="T7">R</text:span><text:span text:style-name="T4">ua </text:span><text:span text:style-name="T5">D</text:span><text:span text:style-name="T4">ezenove de </text:span><text:span text:style-name="T5">N</text:span><text:span text:style-name="T4">ovembro, em frente ao n°190, </text:span><text:span text:style-name="T7">B</text:span><text:span text:style-name="T4">airro São Jorge.</text:span></text:p>
      <text:p text:style-name="P19"><text:span text:style-name="T7">Diante do acima exposto e sabedores da atenção de Vossa Excelência aos reais anseios da comunidade, contamos com seu apoio no atendimento deste pedido.</text:span></text:p>
      <text:p text:style-name="P10"/>
      <text:p text:style-name="P11">Novo Hamburgo, <text:span text:style-name="T7">10</text:span><text:span text:style-name="T6"> de agosto</text:span> de 201<text:span text:style-name="T3">5</text:span>.</text:p>
      <text:p text:style-name="P9"/>
      <text:p text:style-name="P7"><text:tab/><text:tab/><text:tab/>Vereador <text:span text:style-name="T2">Fufa Azevedo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3"><text:span text:style-name="T7">Obs.: Redação conforme o original do autor.</text:span></text:p>
      <text:p text:style-name="P12"><text:span text:style-name="T7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0T14:00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