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2dee12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8.003cm" fo:margin-right="0cm" fo:margin-top="0.3cm" fo:margin-bottom="0cm" fo:text-align="end" style:justify-single-word="false" fo:orphans="0" fo:widows="0" fo:text-indent="0cm" style:auto-text-indent="false" fo:keep-with-next="always" style:text-autospace="none"/>
      <style:text-properties style:use-window-font-color="true" style:font-name="Nimbus Roman No9 L" fo:font-size="12pt" fo:language="pt" fo:country="BR" fo:font-weight="normal" officeooo:rsid="002dee12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4d8ac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2dee12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4d8ac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5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Header">
      <style:paragraph-properties fo:margin-left="0cm" fo:margin-right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officeooo:rsid="002dee12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03cm" fo:margin-right="0cm" fo:margin-top="0.3cm" fo:margin-bottom="0cm" fo:text-align="start" style:justify-single-word="false" fo:orphans="0" fo:widows="0" fo:text-indent="-7.967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24d8ac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.035cm" fo:margin-right="0cm" fo:margin-top="0.3cm" fo:margin-bottom="0cm" fo:text-align="start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24d8ac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.3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7e26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7e26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7e26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7e26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2dee12" officeooo:paragraph-rsid="0027e26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8.003cm" fo:margin-right="0cm" fo:margin-top="0.3cm" fo:margin-bottom="0cm" fo:text-align="start" style:justify-single-word="false" fo:text-indent="-7.9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dee12" officeooo:paragraph-rsid="0027e26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2dee12" officeooo:paragraph-rsid="0027e26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Header">
      <style:paragraph-properties fo:margin-left="0cm" fo:margin-right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officeooo:rsid="0032edec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Header">
      <style:paragraph-properties fo:margin-left="0cm" fo:margin-right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officeooo:rsid="0024d8ac" officeooo:paragraph-rsid="0024d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7e26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29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7e26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7e26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31" style:family="paragraph" style:parent-style-name="Header" style:master-page-name="Standard">
      <style:paragraph-properties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2dee12" officeooo:paragraph-rsid="0027e26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345b"/>
    </style:style>
    <style:style style:name="T3" style:family="text">
      <style:text-properties officeooo:rsid="002faea4"/>
    </style:style>
    <style:style style:name="T4" style:family="text">
      <style:text-properties officeooo:rsid="0009c61f"/>
    </style:style>
    <style:style style:name="T5" style:family="text">
      <style:text-properties officeooo:rsid="0032edec"/>
    </style:style>
    <style:style style:name="T6" style:family="text">
      <style:text-properties officeooo:rsid="0032ba4f"/>
    </style:style>
    <style:style style:name="T7" style:family="text">
      <style:text-properties officeooo:rsid="0024d8ac"/>
    </style:style>
    <style:style style:name="T8" style:family="text">
      <style:text-properties officeooo:rsid="00316f82"/>
    </style:style>
    <style:style style:name="T9" style:family="text">
      <style:text-properties officeooo:rsid="0027e2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<text:span text:style-name="T9">EDIDO DE PROVIDÊNCIAS N</text:span>º: <text:span text:style-name="T9">2398</text:span>/201<text:span text:style-name="T3">5</text:span></text:p>
      <text:p text:style-name="P25"/>
      <text:p text:style-name="P29"/>
      <text:p text:style-name="P29">Solicita <text:span text:style-name="T6">c</text:span><text:span text:style-name="T4">oleta de galhos na Rua Walber Scheff</text:span><text:span text:style-name="T6">el,</text:span><text:span text:style-name="T4"> em frente ao nº 41, </text:span><text:span text:style-name="T9">B</text:span><text:span text:style-name="T4">airro </text:span><text:span text:style-name="T6">S</text:span><text:span text:style-name="T4">ão Jorge</text:span><text:span text:style-name="T8"> </text:span></text:p>
      <text:p text:style-name="P29"/>
      <text:p text:style-name="P28"/>
      <text:p text:style-name="P28"/>
      <text:p text:style-name="P30"/>
      <text:p text:style-name="P20">O Vereador que este subscreve solicita à Mesa, após os trâmites regimentais, sirva-se enviar cópia da presente proposição ao Exmo. Sr. Prefeito Municipal, para que <text:span text:style-name="T3">seja realizada </text:span><text:span text:style-name="T6">coleta de galhos, na </text:span><text:span text:style-name="T9">R</text:span><text:span text:style-name="T6">ua Walber Scheffel, </text:span><text:span text:style-name="T9">em frente ao nº</text:span><text:span text:style-name="T6"> 41 – </text:span><text:span text:style-name="T9">B</text:span><text:span text:style-name="T6">airro São Jorge</text:span></text:p>
      <text:p text:style-name="P22"/>
      <text:p text:style-name="P23">Novo Hamburgo, <text:span text:style-name="T9">10</text:span><text:span text:style-name="T6"> de agosto</text:span> de 201<text:span text:style-name="T3">5</text:span>.</text:p>
      <text:p text:style-name="P21"/>
      <text:p text:style-name="P21"/>
      <text:p text:style-name="P19"><text:tab/><text:tab/><text:tab/>Vereador <text:span text:style-name="T2">Fufa Azevedo</text:span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/></text:p>
      <text:p text:style-name="P24"><text:span text:style-name="T9">Obs.: Redação conforme o original do autor.</text:span></text:p>
      <text:p text:style-name="P24"><text:span text:style-name="T9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16T14:11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1" meta:character-count="8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