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3dd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19fb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99c8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99c8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157cm" style:auto-text-indent="false">
        <style:tab-stops>
          <style:tab-stop style:position="2.893cm"/>
        </style:tab-stops>
      </style:paragraph-properties>
      <style:text-properties fo:color="#000000" style:font-name="Nimbus Roman No9 L" fo:font-size="12pt" fo:language="pt" fo:country="BR" fo:font-weight="normal" officeooo:rsid="0015528b" officeooo:paragraph-rsid="0019fb58" fo:background-color="#fffff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1c76d1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19fb58" officeooo:paragraph-rsid="0019fb58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size-asian="12pt" style:font-name-complex="Arial"/>
    </style:style>
    <style:style style:name="T3" style:family="text">
      <style:text-properties officeooo:rsid="001c76d1" style:font-name-asian="Arial" style:font-size-asian="12pt" style:font-name-complex="Arial"/>
    </style:style>
    <style:style style:name="T4" style:family="text">
      <style:text-properties officeooo:rsid="0019fb58" style:font-name-complex="Arial1"/>
    </style:style>
    <style:style style:name="T5" style:family="text">
      <style:text-properties officeooo:rsid="001c76d1" style:font-name-complex="Arial1"/>
    </style:style>
    <style:style style:name="T6" style:family="text">
      <style:text-properties officeooo:rsid="0008b5c0"/>
    </style:style>
    <style:style style:name="T7" style:family="text">
      <style:text-properties officeooo:rsid="0019fb58"/>
    </style:style>
    <style:style style:name="T8" style:family="text">
      <style:text-properties officeooo:rsid="001bbec6"/>
    </style:style>
    <style:style style:name="T9" style:family="text">
      <style:text-properties officeooo:rsid="001c76d1"/>
    </style:style>
    <style:style style:name="T10" style:family="text">
      <style:text-properties officeooo:rsid="001d31b7"/>
    </style:style>
    <style:style style:name="T11" style:family="text">
      <style:text-properties officeooo:rsid="001d43e9"/>
    </style:style>
    <style:style style:name="T12" style:family="text">
      <style:text-properties officeooo:rsid="001f5a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<text:span text:style-name="T7">PEDIDO DE PROVIDÊNCIAS</text:span> Nº <text:span text:style-name="T12">2402</text:span>/2015</text:p>
      <text:p text:style-name="P10"/>
      <text:p text:style-name="P10"/>
      <text:p text:style-name="P18">Solicita substituição d<text:span text:style-name="T9">os bancos</text:span> que encontra<text:span text:style-name="T9">m</text:span>-se parcialmente caído<text:span text:style-name="T10">s</text:span>, <text:span text:style-name="T9">e em situação precária, </text:span><text:span text:style-name="T11">no pátio</text:span><text:span text:style-name="T9"> </text:span><text:span text:style-name="T11">d</text:span><text:span text:style-name="T9">a EMEI Sementinha Viva.</text:span></text:p>
      <text:p text:style-name="P14"/>
      <text:p text:style-name="P14"/>
      <text:p text:style-name="P15">O Vereador que est<text:span text:style-name="T8">e</text:span>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7">É necessária a <text:span text:style-name="T6">substituição</text:span> <text:span text:style-name="T4">d</text:span><text:span text:style-name="T5">os bancos</text:span><text:span text:style-name="T4"> que encontra</text:span><text:span text:style-name="T5">m</text:span><text:span text:style-name="T4">-se parcialmente caído, </text:span><text:span text:style-name="T5">e em situação precária, na EMEI Sementinha Viva, </text:span>que apresenta risco para <text:span text:style-name="T9">os alunos</text:span> que <text:span text:style-name="T9">utilizam </text:span>o local. Tal solicitação é de extrema importância, pois visa a prevenção de acidentes e da preservação da integridade física dos <text:span text:style-name="T9">alunos e funcionários.</text:span></text:p>
      <text:p text:style-name="P11"><text:tab/></text:p>
      <text:p text:style-name="P16">Na certeza de contar com vossa especial atenção, desde já afirma, nesta oportunidade, <text:s/>protestos de elevada estima e consideração.</text:p>
      <text:p text:style-name="P12"/>
      <text:p text:style-name="P13">Novo Hamburgo, <text:span text:style-name="T9">10 de agosto</text:span> de 2015.</text:p>
      <text:list xml:id="list4312282511" text:style-name="L1">
        <text:list-header>
          <text:p text:style-name="P20"/>
        </text:list-header>
      </text:list>
      <text:p text:style-name="P8"/>
      <text:p text:style-name="P8"/>
      <text:p text:style-name="P9"><text:s text:c="42"/><text:span text:style-name="T2">Vereador </text:span><text:span text:style-name="T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7T12:53:45</meta:print-date>
    <meta:document-statistic meta:table-count="0" meta:image-count="1" meta:object-count="0" meta:page-count="1" meta:paragraph-count="16" meta:word-count="210" meta:character-count="13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