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61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a5808" fo:background-color="#ffffff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 style:shadow="none"/>
      <style:text-properties fo:color="#000000" style:font-name="Nimbus Roman No9 L" fo:font-size="12pt" style:text-underline-style="solid" style:text-underline-type="double" style:text-underline-width="auto" style:text-underline-color="font-color" fo:font-weight="normal" officeooo:rsid="00991bcc" officeooo:paragraph-rsid="001a5808" fo:background-color="#ffff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1ac965" officeooo:paragraph-rsid="001a5808" fo:background-color="#ffffff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a5808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5808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 style:list-style-name="L1">
      <style:paragraph-properties fo:margin-top="1.499cm" fo:margin-bottom="1.499cm" fo:text-align="justify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a5808"/>
    </style:style>
    <style:style style:name="T4" style:family="text">
      <style:text-properties officeooo:rsid="001d61d6"/>
    </style:style>
    <style:style style:name="T5" style:family="text">
      <style:text-properties officeooo:rsid="001e5f09"/>
    </style:style>
    <style:style style:name="T6" style:family="text">
      <style:text-properties officeooo:rsid="00204e77"/>
    </style:style>
    <style:style style:name="T7" style:family="text">
      <style:text-properties fo:color="#000000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5">2403</text:span>/2015</text:p>
      <text:list xml:id="list10564538931" text:style-name="L1">
        <text:list-header>
          <text:p text:style-name="P22">Solicita revisão da iluminação pública, bem como substituição das lâmpadas <text:s/>queimadas, <text:span text:style-name="T4">em torno da EMEI Pequeno Polegar. </text:span></text:p>
        </text:list-header>
      </text:list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3">A solicitação se faz presente, pois à noite a via pública torna-se muito escura e perigosa para os moradores <text:span text:style-name="T4">e até mesmo pelo patrimônio da escola</text:span>, <text:span text:style-name="T4">que</text:span> serve de guarida para assaltantes e usuários de drogas. Vale ressaltar que neste local já houve diversos assaltos.</text:p>
      <text:p text:style-name="P10">Portanto, é necessária a revisão da iluminação pública, bem como substituição das lâmpadas que se encontram queimadas <text:span text:style-name="T4">em torno da EMEI Pequeno Polegar. </text:span></text:p>
      <text:p text:style-name="P9"/>
      <text:p text:style-name="P9">Na certeza de contar com vossa especial atenção, desde já firmamos, nesta oportunidade, nossos protestos de elevada estima e consideração.</text:p>
      <text:p text:style-name="P9"/>
      <text:p text:style-name="P8"><text:span text:style-name="T2">N</text:span>ovo Hamburgo, <text:span text:style-name="T4">10 de agosto</text:span> de 2015.</text:p>
      <text:p text:style-name="P7"/>
      <text:p text:style-name="P6"/>
      <text:p text:style-name="P11">Vereador <text:span text:style-name="T4">Issur Koch</text:span></text:p>
      <text:p text:style-name="P14"/>
      <text:p text:style-name="P5"/>
      <text:p text:style-name="P5"/>
      <text:p text:style-name="P16"/>
      <text:p text:style-name="P16"/>
      <text:p text:style-name="P16"/>
      <text:p text:style-name="P16"/>
      <text:p text:style-name="P20"/>
      <text:p text:style-name="P20"/>
      <text:p text:style-name="P20">Obs.:Redação conforme original do autor.</text:p>
      <text:p text:style-name="P21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10T14:26:17</dc:date>
    <meta:printed-by>Adriana Sachser</meta:printed-by>
    <meta:print-date>2015-08-10T14:25:03</meta:print-date>
    <dc:language>pt-BR</dc:language>
    <meta:editing-cycles>161</meta:editing-cycles>
    <meta:editing-duration>PT13H27M31S</meta:editing-duration>
    <dc:creator>Adriana Sachser</dc:creator>
    <meta:document-statistic meta:table-count="0" meta:image-count="1" meta:object-count="0" meta:page-count="1" meta:paragraph-count="16" meta:word-count="227" meta:character-count="14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