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officeooo:paragraph-rsid="0006785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6pt" fo:font-weight="normal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5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e5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e5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9e5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2e1d"/>
    </style:style>
    <style:style style:name="T3" style:family="text">
      <style:text-properties officeooo:rsid="0009e53d"/>
    </style:style>
    <style:style style:name="T4" style:family="text">
      <style:text-properties officeooo:rsid="000b0e36"/>
    </style:style>
    <style:style style:name="T5" style:family="text">
      <style:text-properties officeooo:rsid="000c71bb"/>
    </style:style>
    <style:style style:name="T6" style:family="text">
      <style:text-properties officeooo:rsid="000f96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4"><text:span text:style-name="T1">C</text:span><text:span text:style-name="T1">ÂMARA MUNICIPAL DE NOVO HAMBURGO</text:span></text:p>
      <text:p text:style-name="P16">ESTADO DO RIO GRANDE DO SUL</text:p>
      <text:p text:style-name="P13"/>
      <text:p text:style-name="P4">PEDIDO DE PROVIDÊNCIAS Nº <text:span text:style-name="T6">2404</text:span>/2015</text:p>
      <text:p text:style-name="P11">Solicit<text:span text:style-name="T4">a</text:span> implantação de novos brinquedos na <text:span text:style-name="T5">pracinha da EMEI Sementinha Viva. 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6">É necessári<text:span text:style-name="T3">a</text:span> a implantação de novos brinquedos na <text:span text:style-name="T5">pracinha da EMEI Sementinha Viva</text:span>, atendendo às necessidades e aos desejos relacionados à perspectiva do lazer. No caso das crianças, a praça pode ser uma opção de espaço mais seguro para vivências lúdicas dos jogos e das brincadeiras.</text:p>
      <text:p text:style-name="P8"><text:tab/><text:tab/> <text:s text:c="3"/>Sabedores da atenção de Vossa Excelência aos anseios da comunidade, contamos com seu apoio neste pedido.</text:p>
      <text:p text:style-name="P10">Novo Hamburgo,<text:span text:style-name="T3"> </text:span><text:span text:style-name="T5">10 de agosto de 2015.</text:span></text:p>
      <text:p text:style-name="P5"/>
      <text:p text:style-name="P9">Vereador Issur<text:span text:style-name="T2"> Koch</text:span></text:p>
      <text:p text:style-name="P12"/>
      <text:p text:style-name="P12"/>
      <text:p text:style-name="P1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1">/<text:span text:style-name="T6">PLT</text:span></text:p>
      <text:p text:style-name="P1"/>
      <text:p text:style-name="P1"/>
      <text:p text:style-name="P1"/>
      <text:p text:style-name="P1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5cm" fo:margin-bottom="0.3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5T16:37:12</meta:creation-date>
    <meta:editing-duration>PT02H24M28S</meta:editing-duration>
    <meta:editing-cycles>16</meta:editing-cycles>
    <meta:generator>BrOffice.org/3.2$Unix OpenOffice.org_project/320m19$Build-9505</meta:generator>
    <meta:initial-creator>Maicon Silva</meta:initial-creator>
    <dc:date>2015-08-10T14:25:09</dc:date>
    <meta:printed-by>Maicon Silva</meta:printed-by>
    <meta:print-date>2014-03-31T18:21:23</meta:print-date>
    <dc:creator>Paloma Teixeira</dc:creator>
    <meta:document-statistic meta:table-count="0" meta:image-count="1" meta:object-count="0" meta:page-count="1" meta:paragraph-count="15" meta:word-count="195" meta:character-count="1203"/>
  </office:meta>
</office:document-meta>
</file>