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font-weight="normal" officeooo:paragraph-rsid="00065f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fo:font-weight="normal" officeooo:paragraph-rsid="00065f75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f75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f75" style:font-size-asian="7pt" style:font-size-complex="7pt"/>
    </style:style>
    <style:style style:name="T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5f75" style:font-weight-asian="normal" style:font-weight-complex="normal"/>
    </style:style>
    <style:style style:name="T4" style:family="text">
      <style:text-properties officeooo:rsid="00065f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INDICAÇÃO Nº <text:span text:style-name="T4">2405</text:span>/2015</text:p>
      <text:p text:style-name="P8"><text:span text:style-name="T4">Sugere</text:span> a construção de uma Unidade de Saúde da Família - USF no Bairro Ide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Sugere</text:span><text:span text:style-name="T2"> a construção de uma Unidade de Saúde da Família - USF no Bairro Ideal, no intuito de a</text:span><text:span text:style-name="T1">mpliar e melhorar o atendimento à população,</text:span><text:span text:style-name="T2"> satisfazendo as</text:span><text:span text:style-name="T1"> necessidades das famílias e da comunidade, priorizando e organizando o atendimento a todos.</text:span></text:p>
      <text:p text:style-name="P10"><text:span text:style-name="T1">É uma reivindicação </text:span><text:s/><text:span text:style-name="T2"><text:s/>dos moradores, que tem que se deslocar para outros bairros para serem atendidos. <text:s text:c="3"/></text:span></text:p>
      <text:p text:style-name="P11">Sabedores de sua atenção aos reais anseios da comunidade, contamos com seu <text:s/>apoio neste pedido.</text:p>
      <text:p text:style-name="P11">Novo Hamburgo, <text:span text:style-name="T4">10</text:span> de agosto de 2015.</text:p>
      <text:p text:style-name="P12">Vereador Issur Ko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f7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f7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0T14:13:54</dc:date>
    <meta:print-date>2015-08-10T13:46:24.03</meta:print-date>
    <dc:language>pt-BR</dc:language>
    <meta:editing-cycles>91</meta:editing-cycles>
    <meta:editing-duration>PT06H27M46S</meta:editing-duration>
    <meta:document-statistic meta:table-count="0" meta:image-count="1" meta:object-count="0" meta:page-count="1" meta:paragraph-count="16" meta:word-count="206" meta:character-count="1241"/>
    <dc:creator>Paloma Teixeira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