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231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1ad3b"/>
    </style:style>
    <style:style style:name="T2" style:family="text">
      <style:text-properties officeooo:rsid="00023103"/>
    </style:style>
    <style:style style:name="T3" style:family="text">
      <style:text-properties officeooo:rsid="00055853"/>
    </style:style>
    <style:style style:name="T4" style:family="text">
      <style:text-properties officeooo:rsid="000572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º <text:span text:style-name="T3">1177</text:span>/2015</text:p>
      <text:p text:style-name="P13">Requer informações sobre a <text:span text:style-name="T2">pintura externa e interna</text:span> da EME<text:span text:style-name="T2">I Pequeno Polegar,</text:span> contemplados com Orçamento Participativo de<text:span text:style-name="T2"> 2012. </text:span></text:p>
      <text:p text:style-name="P7">O Vereador que este subscreve solicita à Mesa, após os trâmites regimentais, sirva-se enviar cópia do presente requerimento ao Exmo. Sr. Prefeito Municipal, para que forneça:</text:p>
      <text:p text:style-name="P7"/>
      <text:p text:style-name="P8">Informações sobre a <text:span text:style-name="T2">pintura externa e interna</text:span> da EME<text:span text:style-name="T2">I Pequeno Polegar,</text:span> contemplados com Orçamento Participativo de <text:span text:style-name="T2">2011 e <text:s/>2012.</text:span></text:p>
      <text:p text:style-name="P10"/>
      <text:p text:style-name="P10">Existe uma previsão para o início da obra?</text:p>
      <text:p text:style-name="P10"/>
      <text:p text:style-name="P10">Quais os motivos pelos quais as obras não foram iniciadas?</text:p>
      <text:p text:style-name="P11"><text:s/>Sabedores da atenção de Vossa Excelência aos reais anseios da comunidade, contamos com seu apoio neste pedido, no sentido de determinar providências ao solicitado o mais breve possível.</text:p>
      <text:p text:style-name="P9">Novo Hamburgo, <text:span text:style-name="T2">10 de agosto</text:span> de 2015.</text:p>
      <text:p text:style-name="P12">Vereador Issur <text:span text:style-name="T1">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0-09-01T16:47:12</meta:creation-date>
    <dc:date>2015-08-10T14:08:18</dc:date>
    <dc:language>pt-BR</dc:language>
    <meta:editing-cycles>125</meta:editing-cycles>
    <meta:editing-duration>PT03H41M18S</meta:editing-duration>
    <meta:print-date>2015-06-09T17:14:26.11</meta:print-date>
    <dc:creator>Adriana Sachser</dc:creator>
    <meta:document-statistic meta:table-count="0" meta:image-count="1" meta:object-count="0" meta:page-count="1" meta:paragraph-count="17" meta:word-count="199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tmp/.broffice.org2/user/template/modelo-base-vazio.ott" meta:date="2010-09-01T16:47:12"/>
  </office:meta>
</office:document-meta>
</file>