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2a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2a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406</text:span>/2015</text:p>
      <text:p text:style-name="P8">Solicita operação tapa-buracos em toda a extensão da Rua Salgado Filho, no <text:span text:style-name="T2">B</text:span>airro Pátria Nov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O asfalto encontra-se em péssimo estado de conservação, <text:s/>com <text:s/>muitos buracos, que dificultam o trânsito de veículos nessa via pública.</text:p>
      <text:p text:style-name="P9"/>
      <text:p text:style-name="P13">Sabedores de sua atenção aos reais anseios da comunidade, contamos com seu <text:s/>apoio neste pedido.</text:p>
      <text:p text:style-name="P13"/>
      <text:p text:style-name="P13">Novo Hamburgo, 10 de Agosto de 2015.</text:p>
      <text:p text:style-name="P10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<text:span text:style-name="T2">bs</text:span>.: Redação conforme original do autor.</text:p>
      <text:p text:style-name="P6">/<text:span text:style-name="T2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97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print-date>2014-10-14T13:40:58</meta:print-date>
    <meta:document-statistic meta:table-count="0" meta:image-count="1" meta:object-count="0" meta:page-count="1" meta:paragraph-count="15" meta:word-count="171" meta:character-count="1051"/>
    <meta:user-defined meta:name="Info 1"/>
    <meta:user-defined meta:name="Info 2"/>
    <meta:user-defined meta:name="Info 3"/>
    <meta:user-defined meta:name="Info 4"/>
  </office:meta>
</office:document-meta>
</file>