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5e8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9c54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29c54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e573b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5e8f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2c65da" officeooo:paragraph-rsid="0029c5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086d1" officeooo:paragraph-rsid="0029c5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9c549" officeooo:paragraph-rsid="0029c5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1288994" officeooo:paragraph-rsid="0029ed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288994"/>
    </style:style>
    <style:style style:name="T3" style:family="text">
      <style:text-properties officeooo:rsid="013fad90"/>
    </style:style>
    <style:style style:name="T4" style:family="text">
      <style:text-properties officeooo:rsid="01331bd3"/>
    </style:style>
    <style:style style:name="T5" style:family="text">
      <style:text-properties style:use-window-font-color="true" fo:language="pt" fo:country="BR" officeooo:rsid="012c65d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288994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1bb8f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1e573b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2086d1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210f24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21f91d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23e489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2546dd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26b6a2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29c549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officeooo:rsid="013be530"/>
    </style:style>
    <style:style style:name="T17" style:family="text">
      <style:text-properties officeooo:rsid="00172aa2"/>
    </style:style>
    <style:style style:name="T18" style:family="text">
      <style:text-properties officeooo:rsid="00210f24"/>
    </style:style>
    <style:style style:name="T19" style:family="text">
      <style:text-properties officeooo:rsid="0021f91d"/>
    </style:style>
    <style:style style:name="T20" style:family="text">
      <style:text-properties officeooo:rsid="002546dd"/>
    </style:style>
    <style:style style:name="T21" style:family="text">
      <style:text-properties officeooo:rsid="0026b6a2"/>
    </style:style>
    <style:style style:name="T22" style:family="text">
      <style:text-properties officeooo:rsid="0029c549"/>
    </style:style>
    <style:style style:name="T23" style:family="text">
      <style:text-properties officeooo:rsid="0029edc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REQUERIMENTO</text:span> Nº <text:span text:style-name="T22">1178</text:span>/201<text:span text:style-name="T3">5</text:span></text:p>
      <text:p text:style-name="P15">Requer <text:span text:style-name="T18">que seja</text:span><text:span text:style-name="T22">m</text:span><text:span text:style-name="T18"> convidado</text:span><text:span text:style-name="T22">s</text:span><text:span text:style-name="T18"> </text:span><text:span text:style-name="T19">os </text:span><text:span text:style-name="T22">S</text:span><text:span text:style-name="T23">enhores</text:span><text:span text:style-name="T19"> Fábio Fofon</text:span><text:span text:style-name="T20">c</text:span><text:span text:style-name="T19">a e Vitor Loretto, do Clube de Negócio Revolutyon, para </text:span><text:span text:style-name="T23">participarem da S</text:span><text:span text:style-name="T19">essão </text:span><text:span text:style-name="T23">Ordinária </text:span><text:span text:style-name="T19">de </text:span><text:span text:style-name="T21">21</text:span><text:span text:style-name="T19"> de </text:span><text:span text:style-name="T21">setembro</text:span><text:span text:style-name="T19"> de 2015, </text:span><text:span text:style-name="T23">a fim de </text:span><text:span text:style-name="T19">falarem da tecnologia inclusiva “TAG POINT”.</text:span></text:p>
      <text:p text:style-name="P10"><text:span text:style-name="T4">O</text:span> Vereador que este subscreve <text:span text:style-name="T17">r</text:span><text:span text:style-name="T6">equer </text:span><text:span text:style-name="T7">à Mesa, após os trâmites regimentais,</text:span><text:span text:style-name="T6"> </text:span><text:span text:style-name="T10">que seja</text:span><text:span text:style-name="T11">m </text:span><text:span text:style-name="T10">convidado</text:span><text:span text:style-name="T11">s os </text:span><text:span text:style-name="T15">S</text:span><text:span text:style-name="T11">enhores Fábio Fofon</text:span><text:span text:style-name="T13">c</text:span><text:span text:style-name="T11">a e Vitor Loretto, </text:span><text:span text:style-name="T12">do Clube de Negócios Revolutyon, </text:span><text:span text:style-name="T11">para falaram na sessão de </text:span><text:span text:style-name="T14">21</text:span><text:span text:style-name="T11"> de </text:span><text:span text:style-name="T14">setembro</text:span><text:span text:style-name="T11"> de 2015, da tecnologia “TAG POINT”, uma ferramenta que facilita a comunicação das pessoas com deficiência visual. A exposição deste trabalho tem grande re</text:span><text:span text:style-name="T10">levância social pelo seu caráter inclusivo e por proporcionar acessibilidade aos deficientes visuais.</text:span></text:p>
      <text:p text:style-name="P7"/>
      <text:p text:style-name="P8">Novo Hamburgo, <text:span text:style-name="T22">10</text:span><text:span text:style-name="T21"> de agosto</text:span> de 201<text:span text:style-name="T16">5</text:span>.</text:p>
      <text:p text:style-name="P12"/>
      <text:p text:style-name="P9"><text:span text:style-name="T15">V</text:span><text:span text:style-name="T5">ereador</text:span><text:span text:style-name="T8"> </text:span><text:span text:style-name="T9">Fufa Azevedo 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Obs.: Redação conforme original do autor.</text:p>
      <text:p text:style-name="P14"/>
      <text:p text:style-name="P14">/mb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8-10T14:34:15</meta:print-date>
    <meta:document-statistic meta:table-count="0" meta:image-count="1" meta:object-count="0" meta:page-count="1" meta:paragraph-count="13" meta:word-count="198" meta:character-count="120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