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master-page-name="">
      <style:paragraph-properties fo:margin-left="0cm" fo:margin-right="0cm" fo:margin-top="0cm" fo:margin-bottom="0cm" fo:text-align="center" style:justify-single-word="false" fo:keep-together="always" fo:text-indent="0cm" style:auto-text-indent="false" style:page-number="auto"/>
      <style:text-properties style:font-name="Nimbus Roman No9 L" fo:font-size="12pt" fo:font-weight="bold" officeooo:rsid="0058be82" officeooo:paragraph-rsid="005e6769" style:font-size-asian="12pt" style:font-weight-asian="bold" style:font-size-complex="12pt" style:font-weight-complex="bold"/>
    </style:style>
    <style:style style:name="P8"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officeooo:paragraph-rsid="005e6769" style:font-size-asian="12pt" style:font-size-complex="12pt"/>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58be82" officeooo:paragraph-rsid="00808a24" style:font-size-asian="12pt" style:font-weight-asian="normal" style:font-size-complex="12pt" style:font-weight-complex="normal"/>
    </style:style>
    <style:style style:name="P10" style:family="paragraph" style:parent-style-name="Standard">
      <style:paragraph-properties fo:margin-left="9.999cm" fo:margin-right="0cm" fo:margin-top="1.499cm" fo:margin-bottom="0cm" fo:text-align="center" style:justify-single-word="false" fo:text-indent="0cm" style:auto-text-indent="false"/>
      <style:text-properties style:font-name="Nimbus Roman No9 L" fo:font-size="12pt" officeooo:rsid="007177cd" officeooo:paragraph-rsid="007177cd" style:font-size-asian="12pt" style:font-size-complex="12pt"/>
    </style:style>
    <style:style style:name="P11" style:family="paragraph" style:parent-style-name="Standard" style:master-page-name="">
      <style:paragraph-properties fo:margin-left="7.999cm" fo:margin-right="0cm" fo:margin-top="1.499cm" fo:margin-bottom="1.401cm" fo:text-align="justify" style:justify-single-word="false" fo:text-indent="0cm" style:auto-text-indent="false" style:page-number="auto"/>
      <style:text-properties style:font-name="Nimbus Roman No9 L" officeooo:paragraph-rsid="00808a24"/>
    </style:style>
    <style:style style:name="T1" style:family="text">
      <style:text-properties fo:font-weight="normal" style:font-weight-asian="normal" style:font-weight-complex="normal"/>
    </style:style>
    <style:style style:name="T2" style:family="text">
      <style:text-properties officeooo:rsid="005e6769"/>
    </style:style>
    <style:style style:name="T3" style:family="text">
      <style:text-properties officeooo:rsid="005e86bd"/>
    </style:style>
    <style:style style:name="T4" style:family="text">
      <style:text-properties fo:font-size="12pt" fo:font-weight="normal" officeooo:rsid="005e6769" style:font-size-asian="12pt" style:font-weight-asian="normal" style:font-size-complex="12pt" style:font-weight-complex="normal"/>
    </style:style>
    <style:style style:name="T5" style:family="text">
      <style:text-properties fo:font-size="12pt" fo:font-weight="normal" officeooo:rsid="006db224" style:font-size-asian="12pt" style:font-weight-asian="normal" style:font-size-complex="12pt" style:font-weight-complex="normal"/>
    </style:style>
    <style:style style:name="T6" style:family="text">
      <style:text-properties fo:font-size="12pt" fo:font-weight="normal" officeooo:rsid="007c7d65" style:font-size-asian="12pt" style:font-weight-asian="normal" style:font-size-complex="12pt" style:font-weight-complex="normal"/>
    </style:style>
    <style:style style:name="T7" style:family="text">
      <style:text-properties fo:font-size="12pt" fo:font-weight="normal" officeooo:rsid="00808a24" style:font-size-asian="12pt" style:font-weight-asian="normal" style:font-size-complex="12pt" style:font-weight-complex="normal"/>
    </style:style>
    <style:style style:name="T8" style:family="text">
      <style:text-properties officeooo:rsid="0076c718"/>
    </style:style>
    <style:style style:name="T9" style:family="text">
      <style:text-properties officeooo:rsid="00781346"/>
    </style:style>
    <style:style style:name="T10" style:family="text">
      <style:text-properties officeooo:rsid="007c7d65"/>
    </style:style>
    <style:style style:name="T11" style:family="text">
      <style:text-properties officeooo:rsid="00808a24"/>
    </style:style>
    <style:style style:name="T12" style:family="text">
      <style:text-properties officeooo:rsid="0081ddc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EQUERIMENTO Nº </text:span><text:span text:style-name="T12">1.179</text:span><text:span text:style-name="T2">/201</text:span><text:span text:style-name="T11">5</text:span></text:p>
      <text:p text:style-name="P11"><text:span text:style-name="T4">Requer</text:span><text:span text:style-name="T4"> inclusão do</text:span><text:span text:style-name="T6"> </text:span><text:span text:style-name="T4">Projeto de </text:span><text:span text:style-name="T5">Lei </text:span><text:span text:style-name="T4">nº </text:span><text:span text:style-name="T7">33</text:span><text:span text:style-name="T4">/201</text:span><text:span text:style-name="T7">5</text:span><text:span text:style-name="T4">, de autoria d</text:span><text:span text:style-name="T5">o</text:span><text:span text:style-name="T6"> vereador </text:span><text:span text:style-name="T7">Luiz Fernando Farias</text:span><text:span text:style-name="T4">, que "</text:span><text:span text:style-name="T7">dispõe sobre a obrigatoriedade de empresas que receberem isenção fiscal municipal em destinar cinco por cento do valor da isenção concedida em melhorias no ambiente de trabalho dos seus funcionários</text:span><text:span text:style-name="T4">", na </text:span><text:span text:style-name="T7">o</text:span><text:span text:style-name="T4">rdem do </text:span><text:span text:style-name="T7">d</text:span><text:span text:style-name="T4">ia das sessões ordinária</text:span>s<text:span text:style-name="T4"> de </text:span><text:span text:style-name="T7">17 e 1</text:span><text:span text:style-name="T6">9 de </text:span><text:span text:style-name="T7">agost</text:span><text:span text:style-name="T6">o</text:span><text:span text:style-name="T4"> de 201</text:span><text:span text:style-name="T7">5</text:span><text:span text:style-name="T4">, para ser apreciado em 1ª e 2ª votações, respectivamente,</text:span> conforme facultado pelo § <text:span text:style-name="T8">2</text:span>º do art. <text:span text:style-name="T8">55</text:span> do Regimento Interno.</text:p>
      <text:p text:style-name="P9"><text:span text:style-name="T2">O </text:span><text:span text:style-name="T3">v</text:span><text:span text:style-name="T2">ereador</text:span><text:span text:style-name="T9"> </text:span><text:span text:style-name="T2">que este subscreve requer à Mesa</text:span><text:span text:style-name="T3">,</text:span><text:span text:style-name="T2"> após os trâmites regimentais, </text:span><text:span text:style-name="T3">inclusão do </text:span><text:span text:style-name="T10">Projeto de Lei nº </text:span><text:span text:style-name="T11">33/2015, de autoria do vereador Luiz Fernando Farias, que "dispõe sobre a obrigatoriedade de empresas que receberem isenção fiscal municipal em destinar cinco por cento do valor da isenção concedida em melhorias no ambiente de trabalho dos seus funcionários", na ordem do dia das sessões ordinárias de 17 e 19 de agosto de 2015, para ser apreciado em 1ª e 2ª votações, respectivamente, conforme facultado pelo § 2º do art. 55 do Regimento Interno</text:span><text:span text:style-name="T3">.</text:span></text:p>
      <text:p text:style-name="P8">Novo Hamburgo, <text:span text:style-name="T11">11 de agosto de 2015</text:span>.</text:p>
      <text:p text:style-name="P10">Vereador<text:span text:style-name="T11"> Luiz Fernando Fari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4-06-11T12:48:57</meta:print-date>
    <dc:language>pt-BR</dc:language>
    <meta:editing-cycles>1</meta:editing-cycles>
    <meta:editing-duration>PT0S</meta:editing-duration>
    <meta:document-statistic meta:table-count="0" meta:image-count="1" meta:object-count="0" meta:page-count="1" meta:paragraph-count="11" meta:word-count="256" meta:character-count="1516"/>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