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168d3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officeooo:paragraph-rsid="00168d35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68d3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68d35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style="normal" fo:font-weight="normal" officeooo:paragraph-rsid="00168d35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68d35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0db729" officeooo:paragraph-rsid="00168d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68d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168d35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paragraph-rsid="00168d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168d35" style:font-size-asian="12pt" style:font-size-complex="12pt"/>
    </style:style>
    <style:style style:name="P20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168d35" style:font-size-asian="12pt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68d35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fo:font-weight="normal" officeooo:rsid="00147188" officeooo:paragraph-rsid="00168d35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045301" officeooo:paragraph-rsid="0018a900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68d35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3e78a"/>
    </style:style>
    <style:style style:name="T5" style:family="text">
      <style:text-properties officeooo:rsid="000db729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0db729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0e2e36" style:font-style-asian="normal" style:font-weight-asian="normal" style:font-style-complex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0db729" style:font-style-asian="normal" style:font-style-complex="normal"/>
    </style:style>
    <style:style style:name="T11" style:family="text">
      <style:text-properties fo:font-style="normal" officeooo:rsid="000e2e36" style:font-style-asian="normal" style:font-style-complex="normal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officeooo:rsid="000e2e36"/>
    </style:style>
    <style:style style:name="T15" style:family="text">
      <style:text-properties style:use-window-font-color="true" fo:language="pt" fo:country="BR" fo:font-weight="normal" officeooo:rsid="000db72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0168d35"/>
    </style:style>
    <style:style style:name="T17" style:family="text">
      <style:text-properties officeooo:rsid="0018a9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º <text:span text:style-name="T16">1180</text:span>/201<text:span text:style-name="T5">5</text:span></text:p>
      <text:p text:style-name="P11"/>
      <text:p text:style-name="P10"/>
      <text:p text:style-name="P10"/>
      <text:p text:style-name="P17">Requer<text:span text:style-name="T17">em</text:span> Voto de Congratulações ao <text:span text:style-name="T6">Programa Viver Bem</text:span><text:span text:style-name="T13">,</text:span><text:span text:style-name="T12"> </text:span><text:span text:style-name="T6">pela </text:span><text:span text:style-name="T7">comemoração</text:span><text:span text:style-name="T6"> dos seus </text:span><text:span text:style-name="T7">13</text:span><text:span text:style-name="T6"> anos de atividades.</text:span></text:p>
      <text:p text:style-name="P14"/>
      <text:p text:style-name="P14"><text:tab/><text:tab/> <text:s text:c="2"/></text:p>
      <text:p text:style-name="P14"><text:tab/> <text:s text:c="15"/>O<text:span text:style-name="T17">s</text:span> Vereador<text:span text:style-name="T17">es</text:span> que este subscreve<text:span text:style-name="T17">m</text:span>:</text:p>
      <text:p text:style-name="P12"/>
      <text:p text:style-name="P12">Considerando que <text:span text:style-name="T5">este ano</text:span>, o <text:span text:style-name="T6">Programa Viver Bem</text:span><text:span text:style-name="T12"> </text:span><text:span text:style-name="T6"><text:s/></text:span><text:span text:style-name="T7">está completando treze anos de</text:span><text:span text:style-name="T6"> atividade</text:span><text:span text:style-name="T7">s</text:span><text:span text:style-name="T6">.</text:span></text:p>
      <text:p text:style-name="P13"/>
      <text:p text:style-name="P14"><text:tab/><text:tab/> <text:s/>Considerando <text:span text:style-name="T5">que </text:span><text:span text:style-name="T14">é </text:span><text:span text:style-name="T5">apresentado diariamente no Canal da N</text:span><text:span text:style-name="T16">ET</text:span><text:span text:style-name="T5">, pela </text:span><text:span text:style-name="T15"><text:s/>idealizadora</text:span><text:span text:style-name="T5"> </text:span><text:span text:style-name="T16">S</text:span><text:span text:style-name="T5">enhora Eliane Beuren</text:span>.</text:p>
      <text:p text:style-name="P14"/>
      <text:p text:style-name="P18">Considerando <text:span text:style-name="T10">a qualidade, o comprometimento, </text:span><text:span text:style-name="T11">d</text:span><text:span text:style-name="T10">as informações passados aos telespectadores, tornando um trabalho sério, comprometido e referencial. </text:span></text:p>
      <text:p text:style-name="P15"/>
      <text:p text:style-name="P16"><text:tab/><text:tab/> <text:s text:c="3"/>Considerando, enfim, <text:span text:style-name="T14">o valor e o empenho de todos aqueles que mantém o </text:span><text:s/><text:span text:style-name="T9">Programa Viver Bem</text:span>, <text:span text:style-name="T14">é </text:span>que <text:s/>entend<text:span text:style-name="T14">emos</text:span> ser <text:s/>merecedor <text:s/>d<text:span text:style-name="T14">esta</text:span> homenagem.</text:p>
      <text:p text:style-name="P12"/>
      <text:p text:style-name="P12">ISSO POSTO,</text:p>
      <text:p text:style-name="P12"/>
      <text:p text:style-name="P12">REQUER<text:span text:style-name="T17">EM</text:span>:</text:p>
      <text:p text:style-name="P12"/>
      <text:p text:style-name="P19">1. Seja consignado em Ata Voto de Congratulações ao <text:s/><text:span text:style-name="T6">PROGRAMA VIVER BEM</text:span><text:span text:style-name="T12">,</text:span><text:span text:style-name="T6"> <text:s/>pela passagem do seu 1</text:span><text:span text:style-name="T8">3</text:span><text:span text:style-name="T6">º aniversário de atividades; e</text:span></text:p>
      <text:p text:style-name="P12"/>
      <text:p text:style-name="P20">2. Seja oficiado <text:span text:style-name="T16">à</text:span> diretora Dra. Eliane Gomes Andara Beuren, extensivo a toda sua equipe de colaboradores, com as devidas congratulações em nome desta Casa Legislativa.</text:p>
      <text:list xml:id="list9287276701" text:style-name="L1">
        <text:list-header>
          <text:p text:style-name="P24"/>
        </text:list-header>
      </text:list>
      <text:p text:style-name="P12">Novo Hamburgo, 1<text:span text:style-name="T16">1</text:span> de <text:span text:style-name="T14">agosto</text:span> de 201<text:span text:style-name="T14">5</text:span>.</text:p>
      <text:p text:style-name="P8"/>
      <text:p text:style-name="P8"/>
      <text:p text:style-name="P8"><text:tab/><text:tab/>Vereador Raul Cassel</text:p>
      <text:p text:style-name="P8"/>
      <text:p text:style-name="P22"/>
      <text:p text:style-name="P23"><text:span text:style-name="T17">Vereador Gerson Peteffi</text:span></text:p>
      <text:p text:style-name="P9"/>
      <text:p text:style-name="P9"/>
      <text:p text:style-name="P9">Obs: <text:span text:style-name="T4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3" meta:word-count="231" meta:character-count="15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