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013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26d99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28744" officeooo:paragraph-rsid="00349b7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49b74" officeooo:paragraph-rsid="00349b7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28744" officeooo:paragraph-rsid="00349b7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27424f"/>
    </style:style>
    <style:style style:name="T5" style:family="text">
      <style:text-properties officeooo:rsid="00297749"/>
    </style:style>
    <style:style style:name="T6" style:family="text">
      <style:text-properties officeooo:rsid="003013be"/>
    </style:style>
    <style:style style:name="T7" style:family="text">
      <style:text-properties officeooo:rsid="00328744"/>
    </style:style>
    <style:style style:name="T8" style:family="text">
      <style:text-properties officeooo:rsid="0033e899"/>
    </style:style>
    <style:style style:name="T9" style:family="text">
      <style:text-properties officeooo:rsid="00349b74"/>
    </style:style>
    <style:style style:name="T10" style:family="text">
      <style:text-properties officeooo:rsid="00363659"/>
    </style:style>
    <style:style style:name="T11" style:family="text">
      <style:text-properties officeooo:rsid="0038c325"/>
    </style:style>
    <style:style style:name="T12" style:family="text">
      <style:text-properties officeooo:rsid="00396b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REQUERIMENTO</text:span> <text:span text:style-name="T2">Nº </text:span><text:span text:style-name="T11">1181</text:span><text:span text:style-name="T2">/201</text:span><text:span text:style-name="T5">5</text:span></text:p>
      <text:p text:style-name="P16"/>
      <text:p text:style-name="P16"/>
      <text:p text:style-name="P17"/>
      <text:p text:style-name="P22"><text:span text:style-name="T6">Requer </text:span><text:span text:style-name="T4">informações referente</text:span><text:span text:style-name="T12">s</text:span><text:span text:style-name="T7"> </text:span><text:span text:style-name="T8">ao valor arrecadado com o “troco amigo” para o Hospital Municipal</text:span>.</text:p>
      <text:p text:style-name="P18"/>
      <text:p text:style-name="P18"/>
      <text:p text:style-name="P18"/>
      <text:p text:style-name="P15">O Vereador que este subscreve solicita à Mesa, após os tramites regimentais, sirva-se enviar cópia da presente proposição <text:span text:style-name="T8">à direção da Fundação de Saúde Pública</text:span>, <text:span text:style-name="T3">para que </text:span><text:span text:style-name="T4">forneça </text:span><text:span text:style-name="T11">as seguintes </text:span><text:span text:style-name="T4">informações </text:span><text:span text:style-name="T11">s</text:span><text:span text:style-name="T8">obre o valor arrecadado através do programa “Troco Amigo” com as Farmácias do município:</text:span></text:p>
      <text:p text:style-name="P15"><text:span text:style-name="T8"/></text:p>
      <text:p text:style-name="P20">a – Nome <text:s/>das instituições que possuem convênio com o programa;</text:p>
      <text:p text:style-name="P19"><text:span text:style-name="T9"/></text:p>
      <text:p text:style-name="P19"><text:span text:style-name="T9">b – Valor </text:span><text:span text:style-name="T10">anual </text:span><text:span text:style-name="T9">repassado </text:span><text:span text:style-name="T10">ao Hospital Municipal </text:span><text:span text:style-name="T9">por instituição desde 2013, até a presente data.</text:span></text:p>
      <text:p text:style-name="P12"><text:tab/><text:tab/></text:p>
      <text:p text:style-name="P13"/>
      <text:p text:style-name="P13">Novo Hamburgo, <text:span text:style-name="T8">1</text:span><text:span text:style-name="T11">1</text:span> de <text:span text:style-name="T8">agost</text:span>o de 201<text:span text:style-name="T4">5</text:span>.</text:p>
      <text:p text:style-name="P13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Maria Gerhard</dc:creator>
    <dc:date>2015-08-11T14:08:02</dc:date>
    <dc:language>pt-BR</dc:language>
    <meta:editing-cycles>28</meta:editing-cycles>
    <meta:editing-duration>PT02H55M31S</meta:editing-duration>
    <meta:printed-by>Maria Gerhard</meta:printed-by>
    <meta:print-date>2015-08-11T14:03:32</meta:print-date>
    <meta:document-statistic meta:table-count="0" meta:image-count="1" meta:object-count="0" meta:page-count="1" meta:paragraph-count="16" meta:word-count="178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