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18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121679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1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21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2167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216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1216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14" style:family="text">
      <style:text-properties style:font-name-asian="Calibri" style:font-name-complex="Arial"/>
    </style:style>
    <style:style style:name="T15" style:family="text">
      <style:text-properties style:font-name="Century Schoolbook L" fo:font-size="13pt" fo:font-weight="normal" style:font-size-asian="13pt" style:font-weight-asian="normal" style:font-size-complex="13pt" style:font-weight-complex="normal"/>
    </style:style>
    <style:style style:name="T16" style:family="text">
      <style:text-properties officeooo:rsid="00121679"/>
    </style:style>
    <style:style style:name="T17" style:family="text">
      <style:text-properties fo:language="pt" fo:country="BR"/>
    </style:style>
    <style:style style:name="T18" style:family="text">
      <style:text-properties style:font-name-asian="Times New Roman"/>
    </style:style>
    <style:style style:name="T19" style:family="text">
      <style:text-properties style:language-asian="pt" style:country-asian="BR"/>
    </style:style>
    <style:style style:name="T20" style:family="text">
      <style:text-properties style:font-name-complex="Times New Roman"/>
    </style:style>
    <style:style style:name="T21" style:family="text">
      <style:text-properties style:language-complex="pt" style:country-complex="BR"/>
    </style:style>
    <style:style style:name="T22" style:family="text">
      <style:text-properties style:font-size-asian="10.5pt"/>
    </style:style>
    <style:style style:name="T23" style:family="text">
      <style:text-properties officeooo:rsid="00121679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6">1182</text:span>/2015</text:p>
      <text:p text:style-name="P16"><text:span text:style-name="T3">Requer </text:span><text:span text:style-name="T4">V</text:span><text:span text:style-name="T3">oto de </text:span><text:span text:style-name="T4">C</text:span><text:span text:style-name="T3">ongratulações </text:span><text:span text:style-name="T5">ao cantor e compositor Pedro Dom, pelo lançamento do CD Livre.</text:span></text:p>
      <text:p text:style-name="P20"><text:span text:style-name="T16">O Vereador que este subscreve:</text:span></text:p>
      <text:p text:style-name="P20">Considerando que o <text:span text:style-name="T14">cantor e compositor Pedro Dom lançou seu primeiro disco “CD Livre” em evento realizado no Teatro do SESC, em Porto Alegre. </text:span></text:p>
      <text:p text:style-name="P14">Destacando que este disco é uma compilação de gravações que fez entre 2010 e 2012, com hits que contam com a participação de músicos, cantores, Mcs, Djs e produtores de vários lugares do Brasil, inclusive com <text:s/>uma participação internacional.</text:p>
      <text:p text:style-name="P15">Evidenciando <text:span text:style-name="T13">o empenho do músico que tem se dedicado a realizar um trabalho mais artístico, <text:s/>buscando aperfeiçoar-se cada vez mais, conquistando um público mais crítico e exigente.</text:span><text:span text:style-name="T15"><text:tab/></text:span></text:p>
      <text:p text:style-name="P21"/>
      <text:p text:style-name="P12">ISSO POSTO,</text:p>
      <text:p text:style-name="P12"/>
      <text:p text:style-name="P13">REQUER:</text:p>
      <text:p text:style-name="P13"/>
      <text:p text:style-name="P17"><text:span text:style-name="T12">1. </text:span><text:span text:style-name="T11">Seja consignado em Ata Voto de Congratulações ao</text:span><text:span text:style-name="T6"> cantor e compositor Pedro Dom pelo lançamento do CD Livre; </text:span><text:span text:style-name="T7">e</text:span></text:p>
      <text:p text:style-name="P17"><text:span text:style-name="T6"/></text:p>
      <text:list xml:id="list1196281780" text:style-name="L2">
        <text:list-header>
          <text:p text:style-name="P18"><text:span text:style-name="T9">2. </text:span><text:span text:style-name="T8">Seja oficiado </text:span><text:span text:style-name="T9">a</text:span><text:span text:style-name="T8">o homenageado, com as congratulações em nome desta Casa Legislativa.</text:span></text:p>
          <text:p text:style-name="P18"><text:span text:style-name="T10"/></text:p>
          <text:p text:style-name="P18"><text:span text:style-name="T22">Novo Hamburgo, 1</text:span><text:span text:style-name="T23">1</text:span><text:span text:style-name="T22"> de agosto de 2015.</text:span></text:p>
        </text:list-header>
      </text:list>
      <text:list xml:id="list1721526875" text:style-name="L3">
        <text:list-header>
          <text:p text:style-name="P19"/>
        </text:list-header>
      </text:list>
      <text:p text:style-name="P9"/>
      <text:p text:style-name="P10">Vereador Issur Koch</text:p>
      <text:p text:style-name="P9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4-10T15:05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7" meta:character-count="14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