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52c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252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849db" style:font-name-asian="Arial" style:font-name-complex="Arial"/>
    </style:style>
    <style:style style:name="T5" style:family="text">
      <style:text-properties style:font-name-complex="Arial1" style:language-complex="ar" style:country-complex="SA"/>
    </style:style>
    <style:style style:name="T6" style:family="text">
      <style:text-properties officeooo:rsid="00252c00" style:font-name-complex="Arial1"/>
    </style:style>
    <style:style style:name="T7" style:family="text">
      <style:text-properties officeooo:rsid="000fae9b"/>
    </style:style>
    <style:style style:name="T8" style:family="text">
      <style:text-properties officeooo:rsid="00614496"/>
    </style:style>
    <style:style style:name="T9" style:family="text">
      <style:text-properties officeooo:rsid="0056f89b"/>
    </style:style>
    <style:style style:name="T10" style:family="text">
      <style:text-properties style:use-window-font-color="true" style:font-name-complex="Arial1"/>
    </style:style>
    <style:style style:name="T11" style:family="text">
      <style:text-properties style:use-window-font-color="true" style:font-name-complex="Arial1" style:language-complex="pt" style:country-complex="BR"/>
    </style:style>
    <style:style style:name="T12" style:family="text">
      <style:text-properties style:use-window-font-color="true" officeooo:rsid="00614496" style:font-name-complex="Arial1" style:language-complex="pt" style:country-complex="BR"/>
    </style:style>
    <style:style style:name="T13" style:family="text">
      <style:text-properties style:use-window-font-color="true" officeooo:rsid="001f2aaf" style:font-name-complex="Arial1" style:language-complex="pt" style:country-complex="BR"/>
    </style:style>
    <style:style style:name="T14" style:family="text">
      <style:text-properties style:use-window-font-color="true" officeooo:rsid="00252c00" style:font-name-complex="Arial1" style:language-complex="pt" style:country-complex="BR"/>
    </style:style>
    <style:style style:name="T15" style:family="text">
      <style:text-properties style:use-window-font-color="true" officeooo:rsid="002849db" style:font-name-complex="Arial1" style:language-complex="pt" style:country-complex="BR"/>
    </style:style>
    <style:style style:name="T16" style:family="text">
      <style:text-properties style:use-window-font-color="true" officeooo:rsid="001a6f52" style:language-complex="pt" style:country-complex="BR"/>
    </style:style>
    <style:style style:name="T17" style:family="text">
      <style:text-properties officeooo:rsid="0036b120"/>
    </style:style>
    <style:style style:name="T18" style:family="text">
      <style:text-properties officeooo:rsid="002f5c79"/>
    </style:style>
    <style:style style:name="T19" style:family="text">
      <style:text-properties officeooo:rsid="00205aef"/>
    </style:style>
    <style:style style:name="T20" style:family="text">
      <style:text-properties officeooo:rsid="001a6f52"/>
    </style:style>
    <style:style style:name="T21" style:family="text">
      <style:text-properties fo:color="#000000" style:font-name="Nimbus Roman No9 L" officeooo:rsid="001a6f52" style:language-complex="ar" style:country-complex="SA"/>
    </style:style>
    <style:style style:name="T22" style:family="text">
      <style:text-properties style:font-name="Nimbus Roman No9 L"/>
    </style:style>
    <style:style style:name="T23" style:family="text">
      <style:text-properties officeooo:rsid="001b80a1"/>
    </style:style>
    <style:style style:name="T24" style:family="text">
      <style:text-properties officeooo:rsid="001f2aaf"/>
    </style:style>
    <style:style style:name="T25" style:family="text">
      <style:text-properties officeooo:rsid="0021a52b"/>
    </style:style>
    <style:style style:name="T26" style:family="text">
      <style:text-properties officeooo:rsid="00252c00"/>
    </style:style>
    <style:style style:name="T27" style:family="text">
      <style:text-properties officeooo:rsid="002849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7">º </text:span><text:span text:style-name="T27">1183</text:span><text:span text:style-name="T7"> /</text:span>201<text:span text:style-name="T23">5</text:span></text:p>
      <text:p text:style-name="P14"><text:span text:style-name="T8">Requer </text:span><text:span text:style-name="T27">V</text:span><text:span text:style-name="T8">oto de </text:span><text:span text:style-name="T27">P</text:span><text:span text:style-name="T8">esar pelo falecimento </text:span><text:span text:style-name="T20">do </text:span><text:span text:style-name="T27">S</text:span><text:span text:style-name="T20">enhor </text:span><text:span text:style-name="T26">João Ribeiro</text:span><text:span text:style-name="T9">.</text:span></text:p>
      <text:p text:style-name="P18">O Vereador que este subscreve:</text:p>
      <text:p text:style-name="P18"/>
      <text:p text:style-name="P20">Considerando o falecimento<text:span text:style-name="T20"> do </text:span><text:span text:style-name="T27">S</text:span><text:span text:style-name="T20">enhor </text:span><text:span text:style-name="T6">João Ribeiro</text:span>, ocorrido dia <text:span text:style-name="T26">8</text:span><text:span text:style-name="T25"> </text:span>de<text:span text:style-name="T20"> </text:span><text:span text:style-name="T26">agosto</text:span>, <text:span text:style-name="T26">aos 82 anos, </text:span>que deixará saudades no seio de sua família e amigos.</text:p>
      <text:p text:style-name="P18"/>
      <text:p text:style-name="P20">Considerando <text:span text:style-name="T24">que o senhor </text:span><text:span text:style-name="T6">João Ribeiro</text:span><text:span text:style-name="T24">, foi um homem </text:span><text:span text:style-name="T27">benquisto</text:span><text:span text:style-name="T24"> </text:span><text:span text:style-name="T20">e admirado por todos que o conheciam.</text:span> </text:p>
      <text:p text:style-name="P18"/>
      <text:p text:style-name="P19">Considerando, enfim, que <text:span text:style-name="T20">mesmo passados </text:span><text:span text:style-name="T21">alguns dias de sentida ausência, quando os fatos, nestes casos, parecem ser irreais, é bom pensar e traz consolo maior saber que um dia nos encontraremos todos na morada celestial e serão lembrados com alegria os momentos que aqui juntos vivemos</text:span><text:span text:style-name="T22">.</text:span></text:p>
      <text:p text:style-name="P11">ISSO POSTO,</text:p>
      <text:p text:style-name="P13">REQUER:</text:p>
      <text:p text:style-name="P16">1. Seja consignado em Ata Voto de <text:span text:style-name="T10">Pesar pelo falecimento </text:span><text:span text:style-name="T11">d</text:span><text:span text:style-name="T13">o </text:span><text:span text:style-name="T15">S</text:span><text:span text:style-name="T16">enhor </text:span><text:span text:style-name="T14">João Ribeiro</text:span><text:span text:style-name="T12">;</text:span><text:span text:style-name="T11"> e </text:span></text:p>
      <text:p text:style-name="P15">2. Seja oficiado aos familiares<text:span text:style-name="T5">,</text:span> <text:span text:style-name="T5">com as condolências em nome</text:span> desta Casa Legislativa.</text:p>
      <text:p text:style-name="P12">Novo Hamburgo,<text:span text:style-name="T17"> </text:span><text:span text:style-name="T26">1</text:span><text:span text:style-name="T27">1</text:span><text:span text:style-name="T18"> </text:span><text:span text:style-name="T19">de </text:span><text:span text:style-name="T26">agost</text:span><text:span text:style-name="T25">o</text:span> de 201<text:span text:style-name="T20">5</text:span>.</text:p>
      <text:p text:style-name="P17">Vereador Raul Cassel</text:p>
      <text:p text:style-name="P10"/>
      <text:p text:style-name="P10"/>
      <text:p text:style-name="P8"/>
      <text:p text:style-name="P7"/>
      <text:p text:style-name="P7"/>
      <text:p text:style-name="P9"><text:span text:style-name="T2">Obs: redação conforme original do autor</text:span><text:span text:style-name="T3">.</text:span></text:p>
      <text:p text:style-name="P9"><text:span text:style-name="T3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4" meta:character-count="13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