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bcb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626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4f7fc" officeooo:paragraph-rsid="0024f7f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f9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bcbe"/>
    </style:style>
    <style:style style:name="T3" style:family="text">
      <style:text-properties officeooo:rsid="0020626d"/>
    </style:style>
    <style:style style:name="T4" style:family="text">
      <style:text-properties officeooo:rsid="0021f990"/>
    </style:style>
    <style:style style:name="T5" style:family="text">
      <style:text-properties officeooo:rsid="0024f7fc"/>
    </style:style>
    <style:style style:name="T6" style:family="text">
      <style:text-properties officeooo:rsid="00270e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PEDIDO DE PROVIDÊNCIAS Nº <text:span text:style-name="T6">2411</text:span>/201<text:span text:style-name="T3">5</text:span></text:p>
      <text:p text:style-name="P12">Solicita limpeza na <text:span text:style-name="T4">R</text:span><text:span text:style-name="T3">ua</text:span> <text:span text:style-name="T5">dos Eucaliptos</text:span>, <text:span text:style-name="T5">entre as Ruas Ipê e Germano Birck, no</text:span> Bairro <text:span text:style-name="T5">Ideal</text:span>.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9"/>
      <text:p text:style-name="P13">Considerando que esta via pública encontra-se com lixo acumulado, muita sujeira, dificultando a circulação de pedestres, colocando inclusive em risco a vida da comunidade, pois está propício há proliferação de insetos</text:p>
      <text:p text:style-name="P10"/>
      <text:p text:style-name="P10">Diante do exposto solicito uma providência com máxima urgência <text:span text:style-name="T3">a pedido da comunidade, para que os moradores possam ter uma melhor qualidade de vida</text:span>.</text:p>
      <text:p text:style-name="P8">Novo Hamburgo, <text:span text:style-name="T5">1</text:span><text:span text:style-name="T6">1</text:span> de <text:span text:style-name="T3">agosto </text:span>de 201<text:span text:style-name="T3">5</text:span>.</text:p>
      <text:p text:style-name="P11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4">/<text:span text:style-name="T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bc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9</meta:editing-cycles>
    <meta:editing-duration>PT03H28M23S</meta:editing-duration>
    <dc:date>2015-08-11T13:51:53</dc:date>
    <meta:print-date>2014-10-09T17:44:43.46</meta:print-date>
    <dc:creator>Paloma Teixeira</dc:creator>
    <meta:document-statistic meta:table-count="0" meta:image-count="1" meta:object-count="0" meta:page-count="1" meta:paragraph-count="15" meta:word-count="191" meta:character-count="1172"/>
    <meta:user-defined meta:name="Info 1"/>
    <meta:user-defined meta:name="Info 2"/>
    <meta:user-defined meta:name="Info 3"/>
    <meta:user-defined meta:name="Info 4"/>
  </office:meta>
</office:document-meta>
</file>