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4c32" style:font-size-asian="6pt" style:font-size-complex="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084c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3">2412</text:span>/2015</text:p>
      <text:p text:style-name="P8">Solicita recapeamento asfáltico na Rua Rincão, trecho entre as Ruas João Lourenço e João XXIII, Bairro Rincão.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9">O trecho acima citado encontra-se com sua pavimentação asfáltica totalmente deteriorada, com inúmeros buracos, trata-se de uma importante via, o que ocasiona tráfego intenso, inclusive de ônibus e caminhões.</text:p>
      <text:p text:style-name="P9">A comunidade solicita o recapeamento asfáltico deste trecho da via <text:span text:style-name="T2">com urgência, </text:span>evitando assim possíveis acidentes. </text:p>
      <text:p text:style-name="P9"/>
      <text:p text:style-name="P9">Novo Hamburgo, 11 de agosto de 2015.</text:p>
      <text:p text:style-name="P10"><text:s text:c="20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T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84c3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6-03T16:42:24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9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AppData/Local/Microsoft/Windows/Temporary%20Internet%20Files/usr/lib/openoffice/share/template/pt-BR/CMNH/ped-provid.odt" meta:date="2010-09-29T13:22:32"/>
  </office:meta>
</office:document-meta>
</file>