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5d92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7284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5d924" officeooo:paragraph-rsid="0005d92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2840" officeooo:paragraph-rsid="0007284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1c0a" style:font-size-asian="7pt" style:font-size-complex="7pt"/>
    </style:style>
    <style:style style:name="T1" style:family="text">
      <style:text-properties officeooo:rsid="0005d924"/>
    </style:style>
    <style:style style:name="T2" style:family="text">
      <style:text-properties officeooo:rsid="00072840"/>
    </style:style>
    <style:style style:name="T3" style:family="text">
      <style:text-properties fo:font-weight="bold" officeooo:rsid="00072840"/>
    </style:style>
    <style:style style:name="T4" style:family="text">
      <style:text-properties fo:font-weight="bold" officeooo:rsid="00072840" style:font-weight-asian="bold" style:font-weight-complex="bold"/>
    </style:style>
    <style:style style:name="T5" style:family="text">
      <style:text-properties officeooo:rsid="000995f7"/>
    </style:style>
    <style:style style:name="T6" style:family="text">
      <style:text-properties officeooo:rsid="000c1c0a"/>
    </style:style>
    <style:style style:name="T7" style:family="text">
      <style:text-properties officeooo:rsid="000c65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DICAÇÃO Nº <text:span text:style-name="T6">2413/</text:span><text:span text:style-name="T1">2015</text:span></text:p>
      <text:p text:style-name="P7">Sugere ao Poder Executivo Municipal<text:span text:style-name="T1"> a implantação do sistema de </text:span><text:span text:style-name="T2">navegação</text:span><text:span text:style-name="T1"> GPS nas viaturas de </text:span><text:span text:style-name="T5">S</text:span><text:span text:style-name="T1">egurança </text:span><text:span text:style-name="T5">P</text:span><text:span text:style-name="T1">ública </text:span><text:span text:style-name="T2">do município.</text:span></text:p>
      <text:p text:style-name="P8">O Vereador que esta subscreve solicita à Mesa, após os trâmites regimentais, sirva-se enviar cópia da presente proposição ao Exmo. Sr. Prefeito Municipal, para que estude sua viabilidade, considerando que:</text:p>
      <text:p text:style-name="P10"><text:span text:style-name="T1">No intuito d</text:span><text:span text:style-name="T2">a</text:span><text:span text:style-name="T1"> moderniza</text:span><text:span text:style-name="T2">ção</text:span><text:span text:style-name="T1"> </text:span><text:span text:style-name="T2">das viaturas da Brigada Militar e Guarda Municipal</text:span><text:span text:style-name="T1">, sugiro os equipamentos supracitados para que tenhamos uma maior agilidade nos deslocamentos </text:span><text:span text:style-name="T5">à </text:span><text:span text:style-name="T1">ocorrências.</text:span></text:p>
      <text:p text:style-name="P10"><text:span text:style-name="T1">Ora, com tamanha extensão do município e o baixo número de policiais fazendo a segurança, contamos ainda com um equipamento antigo (que neste caso nem o antigo se tem), dificultando ainda mais sua locomoção para urgências e emergências, sendo perdidos segundos preciosos no salvamento de uma vid</text:span><text:span text:style-name="T2">a.</text:span></text:p>
      <text:p text:style-name="P12">Ora, excelência, não podemos virar as costas no que concerne à segurança da comunidade, agilizando e facilitando o serviço dos profissionais, para darmos uma resposta à população que tanto sofre com a carência de segurança em território nacional.</text:p>
      <text:p text:style-name="P10"><text:span text:style-name="T1">Saliento, ainda, que este pedido é de exclusividade da comunidade, que vem à Casa Legislativa </text:span><text:span text:style-name="T2">em busca de respostas e providências dos representantes do povo.</text:span><text:span text:style-name="T1"> </text:span></text:p>
      <text:p text:style-name="P13"><text:span text:style-name="T5">Por derradeiro c</text:span>itamos abaixo, dados do <text:span text:style-name="T7">B</text:span>airro Canudos, o mais urbanizado de Novo Hamburgo:</text:p>
      <text:p text:style-name="P11"><text:span text:style-name="T3">População </text:span><text:span text:style-name="T4">Total:</text:span><text:span text:style-name="T2"> 62,292 <text:s text:c="7"/></text:span></text:p>
      <text:p text:style-name="P11"><text:span text:style-name="T4">Domicílios: </text:span><text:span text:style-name="T2">13.155 <text:s text:c="48"/>Fonte: Wikipedia </text:span></text:p>
      <text:p text:style-name="P13">Através destes números e diversas ruas e avenidas, como seriam possível recordar-se de todas e fazer um rápido deslocamento?</text:p>
      <text:p text:style-name="P9">Certos de sua atenção no intuito <text:s/>de modernização <text:span text:style-name="T2">dos sistemas de Segurança Pública</text:span>, o qual trará agilidade no atendimento <text:s/>aos moradores desta cidade. </text:p>
      <text:p text:style-name="P14">Novo Hamburgo, <text:span text:style-name="T2">1</text:span><text:span text:style-name="T6">1</text:span> de <text:span text:style-name="T2">agosto </text:span>de 201<text:span text:style-name="T2">5</text:span>.</text:p>
      <text:p text:style-name="P15">Vereador Sergio Hanich</text:p>
      <text:p text:style-name="P6">Obs.: Redação conforme o original do autor.</text:p>
      <text:p text:style-name="P6">/<text:span text:style-name="T6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1c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2-23T17:04:42</meta:creation-date>
    <dc:date>2011-03-09T17:40:44</dc:date>
    <meta:print-date>2011-03-04T13:30:51</meta:print-date>
    <meta:editing-cycles>1</meta:editing-cycles>
    <meta:editing-duration>PT0S</meta:editing-duration>
    <meta:document-statistic meta:table-count="0" meta:image-count="1" meta:object-count="0" meta:page-count="1" meta:paragraph-count="21" meta:word-count="317" meta:character-count="20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1-02-23T17:04:41"/>
  </office:meta>
</office:document-meta>
</file>