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dd7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dd7" style:font-size-asian="7pt" style:font-size-complex="7pt"/>
    </style:style>
    <style:style style:name="T1" style:family="text">
      <style:text-properties officeooo:rsid="00126dd7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1">2415</text:span>/2015</text:p>
      <text:p text:style-name="P6">Solicita vistoria da Diretoria de Iluminação Pública na Av<text:span text:style-name="T1">enida</text:span> Victor Hugo Kunz, trecho entre as Ruas Marquês de Souza e Eng<text:span text:style-name="T1">enheiro</text:span> Jorge Schury, Bairro Hamburgo Velh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<text:s text:c="26"/>No referido trecho acima citado há 5 postes de iluminação pública no canteiro central, dos quais 2 encontram-se com suas lâmpadas queimadas a muitos dias, o que justifica uma vistoria da Diretoria de Iluminação Pública. Este fato tem ocasionado muita insegurança aos transeuntes. </text:p>
      <text:p text:style-name="P10"><text:s text:c="28"/>Diante do exposto solicito providências com brevidade.</text:p>
      <text:p text:style-name="P8">Novo Hamburgo, 1<text:span text:style-name="T1">1</text:span> de agosto de 2015.</text:p>
      <text:p text:style-name="P9"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dd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dd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26:42</meta:creation-date>
    <dc:date>2015-08-11T13:47:19</dc:date>
    <dc:language>pt-BR</dc:language>
    <meta:editing-cycles>5</meta:editing-cycles>
    <meta:editing-duration>PT00H11M25S</meta:editing-duration>
    <meta:document-statistic meta:table-count="0" meta:image-count="1" meta:object-count="0" meta:page-count="1" meta:paragraph-count="15" meta:word-count="198" meta:character-count="1292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