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199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6864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864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18b75" officeooo:paragraph-rsid="006864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672b32" officeooo:paragraph-rsid="00686432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6830c9" officeooo:paragraph-rsid="00686432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3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4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70c681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officeooo:paragraph-rsid="0070c681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70c681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L1">
      <style:paragraph-properties loext:contextual-spacing="false"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70c681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c681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70c681"/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70c681"/>
    </style:style>
    <style:style style:name="P33" style:family="paragraph" style:parent-style-name="Standard">
      <style:paragraph-properties fo:margin-left="0cm" fo:margin-right="0cm" fo:margin-top="0.499cm" fo:margin-bottom="0cm" fo:text-indent="3cm" style:auto-text-indent="false"/>
      <style:text-properties style:font-name="Nimbus Roman No9 L" officeooo:paragraph-rsid="0070c681"/>
    </style:style>
    <style:style style:name="P3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70c681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70c681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86a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6aa5d0" style:font-weight-asian="bold"/>
    </style:style>
    <style:style style:name="T7" style:family="text">
      <style:text-properties fo:font-weight="bold" officeooo:rsid="006dbf6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6830c9"/>
    </style:style>
    <style:style style:name="T10" style:family="text">
      <style:text-properties officeooo:rsid="001db243"/>
    </style:style>
    <style:style style:name="T11" style:family="text">
      <style:text-properties officeooo:rsid="006dbf69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weight="bold" style:font-weight-asian="bold" style:language-complex="ar" style:country-complex="SA"/>
    </style:style>
    <style:style style:name="T14" style:family="text">
      <style:text-properties style:font-name="Nimbus Roman No9 L" style:font-name-asian="Times New Roman" style:font-name-complex="Arial1"/>
    </style:style>
    <style:style style:name="T15" style:family="text">
      <style:text-properties officeooo:rsid="0072633d"/>
    </style:style>
    <style:style style:name="T16" style:family="text">
      <style:text-properties officeooo:rsid="0072e7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DE PROVIDÊNCIAS Nº <text:s/><text:span text:style-name="T16">1.184</text:span>/2016</text:p>
      <text:p text:style-name="P29">Solicita operação tapa-buracos na Rua Tapes, esquina com a Rua Santa Sofia, <text:span text:style-name="T15">no B</text:span>airro Ideal.</text:p>
      <text:p text:style-name="P30">O Vereador que este subscreve solicita à Mesa, após os trâmites regimentais, sirva-se enviar cópia da presente proposição ao Exmo. Sr. Prefeito Municipal, para que estude sua viabilidade, considerando que:</text:p>
      <text:p text:style-name="P31"><text:span text:style-name="Fonte_20_parág._20_padrão"><text:span text:style-name="T12">Há necessidade de operação tapa-buracos nas proximidades do endereço citado, uma vez que a pavimentação um grande buracos espalhados pela via, que acabam por dificultar o trânsito no local, gerando risco iminente para acidentes, tanto para transeuntes como para motoristas, motociclistas e ciclistas, </text:span></text:span><text:span text:style-name="Fonte_20_parág._20_padrão"><text:span text:style-name="T14">devido a manobras que os motoristas são forçados a fazer para desviar dos buracos.</text:span></text:span></text:p>
      <text:p text:style-name="P32">Diante do acima exposto e sabedores da atenção de Vossa Excelência aos reais anseios da comunidade, contamos com seu apoio no atendimento deste pedido.</text:p>
      <text:p text:style-name="P33"><text:s/>Novo Hamburgo, 12 de abril de 2016.</text:p>
      <text:p text:style-name="P34">Vereador Sergio Hanich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1">A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</text:p>
        <text:p text:style-name="MP10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4-12T17:44:05</meta:print-date>
    <meta:document-statistic meta:table-count="0" meta:image-count="2" meta:object-count="0" meta:page-count="1" meta:paragraph-count="21" meta:word-count="286" meta:character-count="1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