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7.761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fo:font-style="normal" fo:font-weight="normal" officeooo:rsid="001dfced" officeooo:paragraph-rsid="001dfce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1dfced" officeooo:paragraph-rsid="001dfce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df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1dfce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1df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font-name-complex="Times New Roman"/>
    </style:style>
    <style:style style:name="T10" style:family="text">
      <style:text-properties officeooo:rsid="001dfced"/>
    </style:style>
    <style:style style:name="T11" style:family="text">
      <style:text-properties officeooo:rsid="001ec8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0">1185</text:span>/2015</text:p>
      <text:p text:style-name="P20"/>
      <text:p text:style-name="P20"/>
      <text:p text:style-name="P18"><text:span text:style-name="T2">Requer </text:span><text:span text:style-name="T3">Voto</text:span><text:span text:style-name="T2"> de </text:span><text:span text:style-name="T3">C</text:span><text:span text:style-name="T2">ongratulações pela passagem do 46º aniversário de ativação do Esquadrão Pégaso.</text:span></text:p>
      <text:p text:style-name="P20"/>
      <text:p text:style-name="P20"/>
      <text:p text:style-name="P21">O Vereador que este subscreve:</text:p>
      <text:p text:style-name="P21"/>
      <text:p text:style-name="P19">Considerando que o Quinto Esquadrão de Transporte Aéreo, em Canoas, comemora no mês de agosto, o 46º aniversário de ativação, tendo entre suas principais missões realizadas o transporte aéreo logístico, evacuação aeromédica, lançamento de cargas, infiltração área, exfiltração área e assalto aeroterrestre.</text:p>
      <text:p text:style-name="P14"><text:span text:style-name="T11">Sinto orgulho de ter integrado durante três anos este Esquadrão, d</text:span>estacando <text:s/>que o sucesso do Pégaso está na união de homens e mulheres que cumprem com dedicação, coragem, determinação e empenho o exercício de <text:s/>suas funções, tendo como alicerce a honra, <text:s/>lealdade, ética, coragem e <text:s/>o civismo.</text:p>
      <text:p text:style-name="P15"><text:span text:style-name="T9">Considerando, </text:span><text:span text:style-name="T9">enfim, que <text:s/>o Esquadrão Pégaso comemora seus 46 anos de ativação com muito orgulho, defendendo sempre os interesses brasileiros, atuando em cooperação com as demais forças, sempre em defesa de nossa Pátria.</text:span></text:p>
      <text:p text:style-name="P14"><text:tab/></text:p>
      <text:p text:style-name="P22">ISSO POSTO,</text:p>
      <text:p text:style-name="P13">REQUER:</text:p>
      <text:p text:style-name="P13"/>
      <text:p text:style-name="P17"><text:span text:style-name="T8">1. </text:span><text:span text:style-name="T7">Seja consignado em Ata Voto de Congratulações ao </text:span><text:span text:style-name="T4">Quinto Esquadrão de Transporte Aéreo de Canoas, </text:span><text:span text:style-name="T5">e</text:span></text:p>
      <text:p text:style-name="P23"/>
      <text:p text:style-name="P16"><text:span text:style-name="T10">2. </text:span>Seja oficiado ao homenageado, com as congratulações em nome desta Casa Legislativa.</text:p>
      <text:p text:style-name="P16"/>
      <text:p text:style-name="P10"><text:s text:c="29"/><text:span text:style-name="T6">Novo Hamburgo, 11 de agosto de 2015. </text:span></text:p>
      <text:p text:style-name="P11"/>
      <text:p text:style-name="P11"/>
      <text:p text:style-name="P11"/>
      <text:p text:style-name="P9">Vereador Issur Koch</text:p>
      <text:p text:style-name="P8"/>
      <text:p text:style-name="P12"/>
      <text:p text:style-name="P24">Obs.:Redação conforme original do autor.</text:p>
      <text:p text:style-name="P24"/>
      <text:p text:style-name="P24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1T14:49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62" meta:character-count="16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