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31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officeooo:paragraph-rsid="001b3106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fo:color="#000000" style:font-name="Nimbus Roman No9 L" fo:font-size="12pt" fo:font-weight="normal" officeooo:paragraph-rsid="001b3106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.138cm" style:auto-text-indent="false"/>
      <style:text-properties fo:color="#000000" style:font-name="Nimbus Roman No9 L" fo:font-size="12pt" fo:font-weight="normal" officeooo:paragraph-rsid="001b31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2.995cm" style:auto-text-indent="false"/>
      <style:text-properties fo:color="#000000" style:font-name="Nimbus Roman No9 L" fo:font-size="12pt" fo:font-weight="normal" officeooo:paragraph-rsid="001b310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start" style:justify-single-word="false" fo:text-indent="3.013cm" style:auto-text-indent="false"/>
      <style:text-properties fo:color="#000000" style:font-name="Nimbus Roman No9 L" fo:font-size="12pt" fo:font-weight="normal" officeooo:paragraph-rsid="001fcdd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.138cm" style:auto-text-indent="false"/>
      <style:text-properties fo:color="#000000" style:font-name="Nimbus Roman No9 L" fo:font-size="12pt" fo:font-weight="normal" officeooo:paragraph-rsid="001b310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variant="normal" fo:text-transform="none" fo:letter-spacing="normal" fo:font-style="normal" style:font-weight-asian="normal" style:font-weight-complex="normal"/>
    </style:style>
    <style:style style:name="T4" style:family="text">
      <style:text-properties style:font-weight-asian="normal" style:font-weight-complex="normal"/>
    </style:style>
    <style:style style:name="T5" style:family="text">
      <style:text-properties officeooo:rsid="001b3106"/>
    </style:style>
    <style:style style:name="T6" style:family="text">
      <style:text-properties officeooo:rsid="001be2dd"/>
    </style:style>
    <style:style style:name="T7" style:family="text">
      <style:text-properties officeooo:rsid="001e62e0"/>
    </style:style>
    <style:style style:name="T8" style:family="text">
      <style:text-properties officeooo:rsid="002210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2416</text:span>/2015</text:p>
      <text:p text:style-name="P9">Solicita intimação do proprietário <text:span text:style-name="T7">localizado</text:span> <text:span text:style-name="T7">na Rua Visconde de Taunay, nº 694, </text:span>para que <text:span text:style-name="T6">realize a limpeza</text:span> do passeio público, n<text:span text:style-name="T7">o final da</text:span> Rua <text:span text:style-name="T6">Boa Saúde, </text:span><text:span text:style-name="T8">B</text:span><text:span text:style-name="T6">airro Rio Branco. </text:span></text:p>
      <text:p text:style-name="P13"><text:s/>O Vereador que este subscreve solicita à Mesa, após os trâmites regimentais, sirva-se enviar cópia da presente proposição ao Exmo. Sr. Prefeito Municipal, para que estude sua viabilidade, considerando que:</text:p>
      <text:p text:style-name="P14"><text:s/>Solicita intimação do proprietário<text:span text:style-name="T6"> </text:span><text:span text:style-name="T7">localizado</text:span><text:span text:style-name="T6"> </text:span><text:span text:style-name="T7">na Rua Visconde de Taunay, nº 694, </text:span><text:span text:style-name="T6">para que realize a limpeza do passeio público, n</text:span><text:span text:style-name="T7">o final da</text:span><text:span text:style-name="T6"> Rua Boa Saúde, bairro Rio Branco</text:span>, pois o mesmo vem causando transtornos aos pedestres que circulam pelo local.</text:p>
      <text:p text:style-name="P11"><text:span text:style-name="T3"><text:tab/><text:tab/> <text:s text:c="4"/></text:span><text:span text:style-name="T4">Sabedores <text:s text:c="2"/>de <text:s/>sua atenção aos reais anseios da comunidade, contamos com seu <text:s/>apoio neste pedido.</text:span></text:p>
      <text:p text:style-name="P12"/>
      <text:p text:style-name="P12">Novo Hamburgo, <text:span text:style-name="T6">1</text:span><text:span text:style-name="T8">1</text:span><text:span text:style-name="T6"> de agosto</text:span> de 2015.</text:p>
      <text:p text:style-name="P10"><text:s text:c="6"/><text:span text:style-name="T2">Vereador Issur Koch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8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11T14:27:32</dc:date>
    <meta:printed-by>Paloma Teixeira</meta:printed-by>
    <meta:print-date>2015-07-29T16:54:11</meta:print-date>
    <dc:language>pt-BR</dc:language>
    <meta:editing-cycles>116</meta:editing-cycles>
    <meta:editing-duration>PT07H52M19S</meta:editing-duration>
    <dc:creator>Thamy Guimarães</dc:creator>
    <meta:document-statistic meta:table-count="0" meta:image-count="1" meta:object-count="0" meta:page-count="1" meta:paragraph-count="15" meta:word-count="207" meta:character-count="12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