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07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color="#000000" style:font-name="Nimbus Roman No9 L1" fo:language="pt" fo:country="BR" officeooo:rsid="00072b8a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color="#000000" style:font-name="Nimbus Roman No9 L1" fo:language="pt" fo:country="BR" style:font-name-asian="Times New Roman" style:language-complex="pt" style:country-complex="BR"/>
    </style:style>
    <style:style style:name="T5" style:family="text">
      <style:text-properties fo:color="#000000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color="#000000" fo:language="pt" fo:country="BR" style:font-name-asian="Times New Roman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72b8a" style:font-name-asian="Times New Roman" style:font-name-complex="Times New Roman" style:language-complex="pt" style:country-complex="BR"/>
    </style:style>
    <style:style style:name="T10" style:family="text">
      <style:text-properties officeooo:rsid="00072b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10">2418</text:span>/2015</text:p>
      <text:p text:style-name="P16"><text:span text:style-name="T2">Solicita conserto de boca</text:span><text:span text:style-name="T3">-</text:span><text:span text:style-name="T2">de</text:span><text:span text:style-name="T3">-</text:span><text:span text:style-name="T2">lobo quebrada</text:span><text:span text:style-name="T5"> na Rua Felipe Bernd, próximo ao nº 210, no Bairro Rio Branco.</text:span><text:span text:style-name="T7"> 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É necessário o <text:span text:style-name="T8">conserto da tampa de boca</text:span><text:span text:style-name="T9">-</text:span><text:span text:style-name="T8">de</text:span><text:span text:style-name="T9">-</text:span><text:span text:style-name="T8">lobo </text:span><text:span text:style-name="T4">quebrada </text:span><text:span text:style-name="T6">na Rua Felipe Bernd, próximo ao nº 210</text:span>, pois vem gerando sérios transtornos aos moradores do local.</text:p>
      <text:p text:style-name="P12">Sabedores da atenção de Vossa Excelência aos reais anseios da comunidade, contamos com seu apoio neste pedido.</text:p>
      <text:p text:style-name="P12"/>
      <text:p text:style-name="P19">Novo Hamburgo, 11 de agosto de 2015.</text:p>
      <text:p text:style-name="P13">Vereador Issur Koch</text:p>
      <text:p text:style-name="P14"/>
      <text:p text:style-name="P14"/>
      <text:p text:style-name="P14"/>
      <text:p text:style-name="P15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/<text:span text:style-name="T10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