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text-properties officeooo:rsid="000a0ea6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8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0ea6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4cd47"/>
    </style:style>
    <style:style style:name="T6" style:family="text">
      <style:text-properties officeooo:rsid="000a0ea6"/>
    </style:style>
    <style:style style:name="T7" style:family="text">
      <style:text-properties officeooo:rsid="000c1c05"/>
    </style:style>
    <style:style style:name="T8" style:family="text">
      <style:text-properties officeooo:rsid="000d605c"/>
    </style:style>
    <style:style style:name="T9" style:family="text">
      <style:text-properties officeooo:rsid="0010d953"/>
    </style:style>
    <style:style style:name="T10" style:family="text">
      <style:text-properties officeooo:rsid="0014f771"/>
    </style:style>
    <style:style style:name="T11" style:family="text">
      <style:text-properties officeooo:rsid="001817c6"/>
    </style:style>
    <style:style style:name="T12" style:family="text">
      <style:text-properties officeooo:rsid="0019ba58"/>
    </style:style>
    <style:style style:name="T13" style:family="text">
      <style:text-properties officeooo:rsid="001a91a6"/>
    </style:style>
    <style:style style:name="T14" style:family="text">
      <style:text-properties officeooo:rsid="001c0d04"/>
    </style:style>
    <style:style style:name="T15" style:family="text">
      <style:text-properties officeooo:rsid="001d5825"/>
    </style:style>
    <style:style style:name="T16" style:family="text">
      <style:text-properties officeooo:rsid="001fe761"/>
    </style:style>
    <style:style style:name="T17" style:family="text">
      <style:text-properties officeooo:rsid="0018f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6">2420</text:span>/201<text:span text:style-name="T11">5</text:span></text:p>
      <text:p text:style-name="P17"><text:span text:style-name="T9">Solicita poda de árvore n</text:span><text:span text:style-name="T5">a </text:span><text:span text:style-name="T12">Rua </text:span><text:span text:style-name="T15">Marcílio Dias</text:span><text:span text:style-name="T12">,</text:span><text:span text:style-name="T13"> nº 1</text:span><text:span text:style-name="T15">368</text:span><text:span text:style-name="T13">, </text:span><text:span text:style-name="T12">no Bairro </text:span><text:span text:style-name="T15">Centro</text:span><text:span text:style-name="T12">.</text:span><text:span text:style-name="T11"> </text:span></text:p>
      <text:p text:style-name="P8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9">Solicita poda de árvore n</text:span><text:span text:style-name="T5">a </text:span><text:span text:style-name="T12">Rua </text:span><text:span text:style-name="T15">Marcílio Dias</text:span><text:span text:style-name="T12">,</text:span><text:span text:style-name="T13"> nº 1</text:span><text:span text:style-name="T15">368</text:span><text:span text:style-name="T13">, </text:span><text:span text:style-name="T12">no Bairro </text:span><text:span text:style-name="T15">Centro</text:span><text:span text:style-name="T12">.</text:span></text:p>
      <text:p text:style-name="P9">Sabedores da atenção de Vossa Excelência aos anseios da comunidade, contamos com seu apoio neste pedido.</text:p>
      <text:p text:style-name="P11">Novo Hamburgo, <text:span text:style-name="T16">11</text:span><text:span text:style-name="T10"> de </text:span><text:span text:style-name="T14">agosto</text:span><text:span text:style-name="T9"> </text:span>de 201<text:span text:style-name="T11">5</text:span><text:span text:style-name="T8">.</text:span></text:p>
      <text:p text:style-name="P12">Vereador <text:span text:style-name="T7">Enfermeiro Vilmar</text:span><text:span text:style-name="T4"> </text:span></text:p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 original do autor.</text:p>
      <text:p text:style-name="P18">/<text:span text:style-name="T17">PLT</text:span></text:p>
      <text:p text:style-name="P6"/>
      <text:p text:style-name="P6"/>
      <text:p text:style-name="P16">Contribua com o Fundo Municipal da Criança e do Adolescente (Lei Municipal Nº 1.180/2004, de 13 de outubro de 2004)</text:p>
      <text:p text:style-name="P15">Doe sangue, doe órgãos, SALVE UMA VIDA. (Lei Municipal Nº 31/98, de 19 de maio de 1998)</text:p>
      <text:p text:style-name="P15"><text:span text:style-name="T6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8-11T14:47:19</dc:date>
    <dc:creator>Paloma Teixeira</dc:creator>
    <meta:editing-duration>PT01H27M02S</meta:editing-duration>
    <meta:editing-cycles>22</meta:editing-cycles>
    <meta:generator>BrOffice.org/3.2$Unix OpenOffice.org_project/320m19$Build-9505</meta:generator>
    <meta:printed-by>Alana Jesus</meta:printed-by>
    <meta:print-date>2015-08-07T10:16:40</meta:print-date>
    <meta:document-statistic meta:table-count="0" meta:image-count="1" meta:object-count="0" meta:page-count="1" meta:paragraph-count="15" meta:word-count="164" meta:character-count="988"/>
  </office:meta>
</office:document-meta>
</file>