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92da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Nimbus Roman No9 L" fo:font-size="12pt" fo:letter-spacing="-0.007cm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0e8dc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officeooo:paragraph-rsid="0009bfcc" style:font-size-asian="12pt" style:font-size-complex="12pt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0e8dc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d5b8" style:font-weight-asian="normal" style:font-weight-complex="normal"/>
    </style:style>
    <style:style style:name="T3" style:family="text">
      <style:text-properties fo:font-weight="normal" officeooo:rsid="00092da2" style:font-weight-asian="normal" style:font-weight-complex="normal"/>
    </style:style>
    <style:style style:name="T4" style:family="text">
      <style:text-properties fo:font-weight="normal" officeooo:rsid="0009bfcc" style:font-weight-asian="normal" style:font-weight-complex="normal"/>
    </style:style>
    <style:style style:name="T5" style:family="text">
      <style:text-properties officeooo:rsid="0006d5b8"/>
    </style:style>
    <style:style style:name="T6" style:family="text">
      <style:text-properties officeooo:rsid="00092da2"/>
    </style:style>
    <style:style style:name="T7" style:family="text">
      <style:text-properties officeooo:rsid="0009bfcc"/>
    </style:style>
    <style:style style:name="T8" style:family="text">
      <style:text-properties officeooo:rsid="000b24e0"/>
    </style:style>
    <style:style style:name="T9" style:family="text">
      <style:text-properties officeooo:rsid="000e8d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>PEDIDO DE PROVIDÊNCIAS Nº <text:span text:style-name="T9">2421</text:span>/2015</text:p>
      <text:p text:style-name="P5">Solicita, <text:span text:style-name="T5">com urgência, conserto </text:span><text:span text:style-name="T7">no muro da </text:span><text:span text:style-name="T5"><text:s/>EMEI </text:span><text:span text:style-name="T7">Lápis Mágico</text:span><text:span text:style-name="T5">, no </text:span><text:span text:style-name="T6">B</text:span><text:span text:style-name="T5">airro </text:span><text:span text:style-name="T7">Lomba Grande. </text:span></text:p>
      <text:p text:style-name="P17">O Vereador que este subscreve solicita à Mesa, após os trâmites regimentais, sirva-se enviar cópia da presente proposição ao Exmo. Sr. Prefeito Municipal, para que estude sua viabilidade, considerando que:</text:p>
      <text:p text:style-name="P15"><text:span text:style-name="T1"><text:tab/><text:tab/> <text:s text:c="3"/>É necessári</text:span><text:span text:style-name="T2">o</text:span><text:span text:style-name="T1"> <text:s/>que seja realizad</text:span><text:span text:style-name="T2">o, com urgência, conserto </text:span><text:span text:style-name="T4">no muro da </text:span><text:span text:style-name="T2"><text:s/>EMEI </text:span><text:span text:style-name="T4">Lápis Mágico</text:span><text:span text:style-name="T2">, no </text:span><text:span text:style-name="T3">B</text:span><text:span text:style-name="T2">airro </text:span><text:span text:style-name="T4">Lomba Grande, </text:span><text:span text:style-name="T2">pois vem causando transtorno aos </text:span><text:span text:style-name="T4">funcionários</text:span><text:span text:style-name="T2">, pais e alunos que transitam pelo local, podendo acarretar danos físicos aos cidadãos, </text:span><text:span text:style-name="T4">e danos materiais à escola.</text:span><text:span text:style-name="T2"> </text:span></text:p>
      <text:p text:style-name="P14"><text:s text:c="24"/>Sabedores <text:s/>de <text:s/>sua atenção <text:s/>aos <text:s/>reais <text:s/>anseios da <text:s/>comunidade, contamos com seu <text:s/>apoio neste pedido.</text:p>
      <text:p text:style-name="P16">Novo Hamburgo, <text:span text:style-name="T7">1</text:span><text:span text:style-name="T8">1</text:span><text:span text:style-name="T7"> de agosto </text:span><text:s/>de 2015.</text:p>
      <text:p text:style-name="P6">Vereador Issur Koch </text:p>
      <text:p text:style-name="P7"/>
      <text:p text:style-name="P7"/>
      <text:p text:style-name="P7"/>
      <text:p text:style-name="P7"/>
      <text:p text:style-name="P7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9">/<text:span text:style-name="T9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11T15:03:17</dc:date>
    <meta:printed-by>Adriana Sachser</meta:printed-by>
    <meta:print-date>2014-10-27T13:53:20</meta:print-date>
    <dc:language>pt-BR</dc:language>
    <meta:editing-cycles>108</meta:editing-cycles>
    <meta:editing-duration>PT07H03M32S</meta:editing-duration>
    <dc:creator>Paloma Teixeira</dc:creator>
    <meta:document-statistic meta:table-count="0" meta:image-count="1" meta:object-count="0" meta:page-count="1" meta:paragraph-count="15" meta:word-count="192" meta:character-count="12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