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.0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169c" style:font-size-asian="6pt" style:font-size-complex="6pt"/>
    </style:style>
    <style:style style:name="T1" style:family="text">
      <style:text-properties officeooo:rsid="0008169c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1">2422</text:span>/2015</text:p>
      <text:p text:style-name="P6">Solicita recolhimento de galhos secos na Rua Venâncio Aires, em frente ao nº 150,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Neste local há um amontoado de galhos de árvores secos provenientes de podas e quebras das mesmas. </text:p>
      <text:p text:style-name="P8">Juntamente com os moradores deste local, solicito o recolhimento destes galhos, evitando assim que vândalos possam atear fogo, colocando a vida dos cidadãos em risco.</text:p>
      <text:p text:style-name="P11">Novo Hamburgo, 11 de agosto de 2015.</text:p>
      <text:p text:style-name="P7"><text:s text:c="18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169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8-11T15:09:32</dc:date>
    <dc:language>pt-BR</dc:language>
    <meta:editing-cycles>3</meta:editing-cycles>
    <meta:editing-duration>PT00H08M11S</meta:editing-duration>
    <meta:print-date>2014-02-17T18:46:31.69</meta:print-date>
    <meta:document-statistic meta:table-count="0" meta:image-count="1" meta:object-count="0" meta:page-count="1" meta:paragraph-count="15" meta:word-count="180" meta:character-count="1114"/>
    <dc:creator>Paloma Teixeira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