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b6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PEDIDO DE PROVIDÊNCIAS Nº <text:span text:style-name="T2">2423</text:span>/2015</text:p>
      <text:p text:style-name="P12">Solicita substituição da tampa de boca-de-lobo quebrada na Rua Hamburgo esquina com Rua Alfredo Marotzki, <text:span text:style-name="T2">no</text:span> Bairro Canudos.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9">Solicita substituição da tampa de boca-de-lobo na esquina das Ruas Hamburgo com <text:s/>Alfredo Marotzki, Bairro Canudos. Considerando que a mesma está quebrada, oferecendo risco aos pedestres que circulam no local. 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11 de agosto de 2015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8M59S</meta:editing-duration>
    <dc:date>2015-08-11T14:59:06</dc:date>
    <meta:print-date>2014-06-24T11:21:52.41</meta:print-date>
    <meta:document-statistic meta:table-count="0" meta:image-count="1" meta:object-count="0" meta:page-count="1" meta:paragraph-count="15" meta:word-count="189" meta:character-count="1183"/>
    <dc:creator>Paloma Teixeira</dc:creator>
    <meta:user-defined meta:name="Info 1"/>
    <meta:user-defined meta:name="Info 2"/>
    <meta:user-defined meta:name="Info 3"/>
    <meta:user-defined meta:name="Info 4"/>
  </office:meta>
</office:document-meta>
</file>