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1cc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officeooo:paragraph-rsid="0032c84a"/>
    </style:style>
    <style:style style:name="P1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b44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5cc89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494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f0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17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ef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c6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dc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9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5b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19bfaa"/>
    </style:style>
    <style:style style:name="T23" style:family="text">
      <style:text-properties officeooo:rsid="000e7039"/>
    </style:style>
    <style:style style:name="T24" style:family="text">
      <style:text-properties officeooo:rsid="0014d209"/>
    </style:style>
    <style:style style:name="T25" style:family="text">
      <style:text-properties officeooo:rsid="0018fc38"/>
    </style:style>
    <style:style style:name="T26" style:family="text">
      <style:text-properties officeooo:rsid="001cc6d1"/>
    </style:style>
    <style:style style:name="T27" style:family="text">
      <style:text-properties officeooo:rsid="003494d5"/>
    </style:style>
    <style:style style:name="T28" style:family="text">
      <style:text-properties officeooo:rsid="0035b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">º </text:span><text:span text:style-name="T28">1187</text:span><text:span text:style-name="T23">/201</text:span><text:span text:style-name="T26">5</text:span></text:p>
      <text:p text:style-name="P13"/>
      <text:p text:style-name="P13"/>
      <text:p text:style-name="P13"/>
      <text:p text:style-name="P13">Requer <text:span text:style-name="T27">que seja retificado o </text:span><text:span text:style-name="T28">R</text:span><text:span text:style-name="T27">equerimento </text:span><text:span text:style-name="T28">nº</text:span><text:span text:style-name="T27"> 199/2015.</text:span></text:p>
      <text:p text:style-name="P14"/>
      <text:p text:style-name="P14"/>
      <text:p text:style-name="P15"/>
      <text:p text:style-name="P18"><text:span text:style-name="T9">O Vereador que este subscreve requer à Mesa, após os trâmites regimentais, <text:s/></text:span><text:span text:style-name="T21">a retificação do Requerimento nº</text:span><text:span text:style-name="T20"> 199/105 que solicita </text:span><text:span text:style-name="T9"><text:s/></text:span><text:span text:style-name="T10">P</text:span><text:span text:style-name="T9">arte do </text:span><text:span text:style-name="T10">E</text:span><text:span text:style-name="T9">xpediente da </text:span><text:span text:style-name="T11">S</text:span><text:span text:style-name="T9">essão </text:span><text:span text:style-name="T11">O</text:span><text:span text:style-name="T9">rdinária do dia </text:span><text:span text:style-name="T12">2</text:span><text:span text:style-name="T13">8</text:span><text:span text:style-name="T14"> de </text:span><text:span text:style-name="T13">outubro</text:span><text:span text:style-name="T9"> de 201</text:span><text:span text:style-name="T15">5</text:span><text:span text:style-name="T16">, </text:span><text:span text:style-name="T20">onde se lê 85 anos </text:span><text:span text:style-name="T17">da</text:span><text:span text:style-name="T18"> </text:span><text:span text:style-name="T19">Associação </text:span><text:span text:style-name="T13">Comercial Industrial de Novo Hamburgo – ACINH, </text:span><text:span text:style-name="T20">leia-se 95 anos</text:span><text:span text:style-name="T18">.</text:span></text:p>
      <text:p text:style-name="P17"/>
      <text:p text:style-name="P16"/>
      <text:p text:style-name="P20"><text:span text:style-name="T5">Novo Hamburgo, </text:span><text:span text:style-name="T7">1</text:span><text:span text:style-name="T8">1</text:span><text:span text:style-name="T6"> de </text:span><text:span text:style-name="T8">agosto</text:span><text:span text:style-name="T6"> de </text:span><text:span text:style-name="T5">201</text:span><text:span text:style-name="T8">5</text:span><text:span text:style-name="T5">.</text:span></text:p>
      <text:p text:style-name="P12"><text:span text:style-name="T4">Vereador</text:span><text:span text:style-name="T22"> </text:span><text:span text:style-name="T25">Fufa Azevedo</text:span></text:p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>Obs.: Redação conforme o original do autor.</text:span></text:p>
      <text:p text:style-name="P21"><text:span text:style-name="T28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8-11T15:16:53</dc:date>
    <dc:language>pt-BR</dc:language>
    <meta:editing-cycles>51</meta:editing-cycles>
    <meta:editing-duration>PT04H21M09S</meta:editing-duration>
    <meta:printed-by>Pablo Becker</meta:printed-by>
    <meta:print-date>2014-11-26T14:04:13</meta:print-date>
    <dc:creator>Thamy Guimarães</dc:creator>
    <meta:document-statistic meta:table-count="0" meta:image-count="1" meta:object-count="0" meta:page-count="1" meta:paragraph-count="13" meta:word-count="148" meta:character-count="868"/>
    <meta:user-defined meta:name="Info 1"/>
    <meta:user-defined meta:name="Info 2"/>
    <meta:user-defined meta:name="Info 3"/>
    <meta:user-defined meta:name="Info 4"/>
  </office:meta>
</office:document-meta>
</file>