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5443" officeooo:paragraph-rsid="0035544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5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dee12" officeooo:paragraph-rsid="002dee12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f5eed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f5eed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f5eed" style:font-size-asian="6pt" style:font-size-complex="6pt"/>
    </style:style>
    <style:style style:name="P9" style:family="paragraph" style:parent-style-name="Header">
      <style:paragraph-properties fo:text-align="center" style:justify-single-word="false"/>
      <style:text-properties style:use-window-font-color="true" style:font-name="Nimbus Roman No9 L" fo:font-size="14pt" fo:language="pt" fo:country="BR" fo:font-weight="bold" officeooo:rsid="002dee12" officeooo:paragraph-rsid="003f5eed" style:font-name-asian="Times New Roman" style:font-size-asian="14pt" style:language-asian="pt" style:country-asian="BR" style:font-weight-asian="bold" style:font-name-complex="Arial" style:font-size-complex="14pt" style:language-complex="ar" style:country-complex="SA" style:font-weight-complex="normal"/>
    </style:style>
    <style:style style:name="P10" style:family="paragraph" style:parent-style-name="Header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rsid="002dee12" officeooo:paragraph-rsid="003f5ee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normal"/>
    </style:style>
    <style:style style:name="P11" style:family="paragraph" style:parent-style-name="Header">
      <style:paragraph-properties fo:text-align="center" style:justify-single-word="false"/>
      <style:text-properties style:font-name="Nimbus Roman No9 L" fo:font-size="8pt" officeooo:paragraph-rsid="001908e6" style:font-size-asian="8pt" style:font-size-complex="8pt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weight="bold" officeooo:paragraph-rsid="003f5eed" style:font-weight-asian="bold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f5eed" style:font-size-asian="18pt" style:font-weight-asian="normal" style:font-size-complex="18pt" style:font-weight-complex="normal"/>
    </style:style>
    <style:style style:name="P14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Header">
      <style:paragraph-properties fo:margin-left="0cm" fo:margin-right="0cm" fo:text-align="justify" style:justify-single-word="false" fo:text-indent="3.048cm" style:auto-text-indent="false"/>
      <style:text-properties style:use-window-font-color="true" style:font-name="Nimbus Roman No9 L" fo:font-size="12pt" fo:language="pt" fo:country="BR" fo:font-weight="normal" officeooo:rsid="002dee12" officeooo:paragraph-rsid="003f5ee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f5eed" style:font-size-asian="8pt" style:font-size-complex="8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2pt" officeooo:paragraph-rsid="0039734e" style:font-size-asian="12pt" style:font-size-complex="12pt"/>
    </style:style>
    <style:style style:name="P18" style:family="paragraph" style:parent-style-name="Standard">
      <style:paragraph-properties fo:margin-left="8.003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2dee1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.037cm" fo:margin-right="0cm" fo:margin-top="0.3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ee12" officeooo:paragraph-rsid="003f5ee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2f345b"/>
    </style:style>
    <style:style style:name="T2" style:family="text">
      <style:text-properties officeooo:rsid="002faea4"/>
    </style:style>
    <style:style style:name="T3" style:family="text">
      <style:text-properties officeooo:rsid="0036d81e"/>
    </style:style>
    <style:style style:name="T4" style:family="text">
      <style:text-properties style:use-window-font-color="true" style:font-name="Nimbus Roman No9 L" fo:language="pt" fo:country="BR" fo:font-weight="normal" officeooo:rsid="00355443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style:font-name="Nimbus Roman No9 L" fo:language="pt" fo:country="BR" fo:font-weight="normal" officeooo:rsid="003b8985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style:font-name="Nimbus Roman No9 L" fo:language="pt" fo:country="BR" fo:font-weight="normal" officeooo:rsid="003be96f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style:font-name="Nimbus Roman No9 L" fo:language="pt" fo:country="BR" fo:font-weight="normal" officeooo:rsid="003c015a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8" style:family="text">
      <style:text-properties officeooo:rsid="003b8985"/>
    </style:style>
    <style:style style:name="T9" style:family="text">
      <style:text-properties officeooo:rsid="003d8e66"/>
    </style:style>
    <style:style style:name="T10" style:family="text">
      <style:text-properties officeooo:rsid="003f5eed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10"/></text:p>
      <text:p text:style-name="P10"><text:span text:style-name="T10">INDICAÇÃO Nº 2424/2015</text:span></text:p>
      <text:p text:style-name="P4"/>
      <text:p text:style-name="P5"/>
      <text:p text:style-name="P14">S<text:span text:style-name="T10">ugere</text:span> <text:span text:style-name="T9">à Prefeitura Municipal de Novo Hamburgo, um </text:span><text:span text:style-name="T8">estudo sobre </text:span><text:span text:style-name="T9">a </text:span><text:span text:style-name="T8">criação de Fundo Municipal de Apoio à Inovação Tecnológica.</text:span></text:p>
      <text:p text:style-name="P5"/>
      <text:p text:style-name="P5"/>
      <text:p text:style-name="P15"><text:span text:style-name="T10">O Vereador que este subscreve, solicita à Mesa, após os trâmites regimentais, o envio da presente Indicação ao Exmo. Sr. Prefeito Municipal, para que estude a viabilidade da mesma, considerando:</text:span></text:p>
      <text:p text:style-name="P14"/>
      <text:p text:style-name="P17"><text:span text:style-name="T4">Diante </text:span><text:span text:style-name="T5">das possibilidades de criação de novos negócios e agregação de valor em <text:s/>produtos e serviços, que as inovações tecnológicas </text:span><text:span text:style-name="T6">potencializam,</text:span><text:span text:style-name="T5"> solicitamos </text:span><text:span text:style-name="T7">à Prefeitura Muncipal de Novo Hamburgo, um</text:span><text:span text:style-name="T5"> estudo </text:span><text:span text:style-name="T6">sobre a</text:span><text:span text:style-name="T5"> criação do Fundo Municipal de Apoio à Inovação Tecnológica, criado com parte dos tributos oriundos de empresas de base tecnológica no município.</text:span></text:p>
      <text:p text:style-name="P2"/>
      <text:p text:style-name="P1"/>
      <text:p text:style-name="P3">Novo Hamburgo, <text:span text:style-name="T3">1</text:span><text:span text:style-name="T8">1</text:span> de <text:span text:style-name="T8">agosto</text:span> de 201<text:span text:style-name="T2">5</text:span>.</text:p>
      <text:p text:style-name="P3"/>
      <text:p text:style-name="P3"/>
      <text:p text:style-name="P18"><text:tab/><text:tab/><text:tab/><text:tab/>Vereador <text:span text:style-name="T1">Fufa Azevedo</text:span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9"><text:span text:style-name="T10">Obs.: Redação conforme original do autor.</text:span></text:p>
      <text:p text:style-name="P19"><text:span text:style-name="T10"/></text:p>
      <text:p text:style-name="P19"><text:span text:style-name="T10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language-asian="pt" style:country-asian="BR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4.948cm" fo:margin-right="0cm" fo:text-align="end" style:justify-single-word="false" fo:text-indent="0cm" style:auto-text-indent="false"/>
      <style:text-properties style:font-name="Arial" fo:font-size="11pt" fo:font-weight="bold" style:font-size-asian="11pt" style:language-asian="pt" style:country-asian="BR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.141cm" fo:text-align="justify" style:justify-single-word="false" fo:text-indent="4.001cm" style:auto-text-indent="false"/>
      <style:text-properties fo:color="#000000" style:font-name="Arial" fo:font-size="12pt" style:font-size-asian="12pt" style:language-asian="pt" style:country-asian="B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3f5ee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f5eed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f5eed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f5ee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f5eed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f5ee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3-09-12T18:50:32</meta:creation-date>
    <dc:date>2015-08-11T15:21:18</dc:date>
    <dc:creator>Maria Gerhard</dc:creator>
    <meta:editing-duration>PT01H49M10S</meta:editing-duration>
    <meta:editing-cycles>21</meta:editing-cycles>
    <meta:generator>BrOffice.org/3.2$Unix OpenOffice.org_project/320m19$Build-9505</meta:generator>
    <meta:document-statistic meta:table-count="0" meta:image-count="1" meta:object-count="0" meta:page-count="1" meta:paragraph-count="14" meta:word-count="193" meta:character-count="1196"/>
  </office:meta>
</office:document-meta>
</file>