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5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e7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>
        <style:tab-stops>
          <style:tab-stop style:position="2.923cm"/>
        </style:tab-stops>
      </style:paragraph-properties>
      <style:text-properties style:font-name="Nimbus Roman No9 L" fo:font-size="12pt" fo:font-weight="normal" officeooo:paragraph-rsid="0019e7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26a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3.013cm" fo:margin-right="0cm" fo:margin-top="0.3cm" fo:margin-bottom="0cm" fo:line-height="100%" fo:text-align="start" style:justify-single-word="false" fo:text-indent="-0.286cm" style:auto-text-indent="false">
        <style:tab-stops/>
      </style:paragraph-properties>
      <style:text-properties style:font-name="Nimbus Roman No9 L" fo:font-size="12pt" officeooo:rsid="001a1b97" officeooo:paragraph-rsid="001a1b97"/>
    </style:style>
    <style:style style:name="P15" style:family="paragraph" style:parent-style-name="Standard" style:list-style-name="L1">
      <style:paragraph-properties fo:margin-top="0.3cm" fo:margin-bottom="0cm" fo:line-height="100%" fo:text-align="start" style:justify-single-word="false">
        <style:tab-stops/>
      </style:paragraph-properties>
      <style:text-properties officeooo:paragraph-rsid="001bab62"/>
    </style:style>
    <style:style style:name="P16" style:family="paragraph" style:parent-style-name="Standard">
      <style:paragraph-properties fo:margin-left="0cm" fo:margin-right="0cm" fo:margin-top="0.3cm" fo:margin-bottom="0cm" fo:line-height="100%" fo:text-align="start" style:justify-single-word="false" fo:text-indent="2.977cm" style:auto-text-indent="false">
        <style:tab-stops/>
      </style:paragraph-properties>
      <style:text-properties style:font-name="Nimbus Roman No9 L" fo:font-size="12pt" fo:font-weight="normal" officeooo:paragraph-rsid="001a1b97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26a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26a7" style:font-weight-asian="normal" style:font-weight-complex="normal"/>
    </style:style>
    <style:style style:name="T3" style:family="text">
      <style:text-properties officeooo:rsid="0017295d"/>
    </style:style>
    <style:style style:name="T4" style:family="text">
      <style:text-properties officeooo:rsid="0019253b"/>
    </style:style>
    <style:style style:name="T5" style:family="text">
      <style:text-properties officeooo:rsid="00220a21"/>
    </style:style>
    <style:style style:name="T6" style:family="text">
      <style:text-properties officeooo:rsid="0018a406"/>
    </style:style>
    <style:style style:name="T7" style:family="text">
      <style:text-properties officeooo:rsid="001f6152"/>
    </style:style>
    <style:style style:name="T8" style:family="text">
      <style:text-properties officeooo:rsid="0019e715"/>
    </style:style>
    <style:style style:name="T9" style:family="text">
      <style:text-properties style:font-name="Nimbus Roman No9 L" fo:font-size="12pt" officeooo:rsid="001a1b97"/>
    </style:style>
    <style:style style:name="T10" style:family="text">
      <style:text-properties style:font-name="Nimbus Roman No9 L" fo:font-size="12pt" officeooo:rsid="0019253b"/>
    </style:style>
    <style:style style:name="T11" style:family="text">
      <style:text-properties style:font-name="Nimbus Roman No9 L" fo:font-size="12pt" officeooo:rsid="0019e715"/>
    </style:style>
    <style:style style:name="T12" style:family="text">
      <style:text-properties style:font-name="Nimbus Roman No9 L" fo:font-size="12pt" officeooo:rsid="001bab62"/>
    </style:style>
    <style:style style:name="T13" style:family="text">
      <style:text-properties officeooo:rsid="001e26a7"/>
    </style:style>
    <style:style style:name="T14" style:family="text">
      <style:text-properties style:font-name-asian="Arial" style:language-asian="pt" style:country-asian="BR" style:font-name-complex="Arial"/>
    </style:style>
    <style:style style:name="T15" style:family="text">
      <style:text-properties officeooo:rsid="0007ffdf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2425</text:span>/201<text:span text:style-name="T4">5</text:span></text:p>
      <text:p text:style-name="P7">Solicita limpeza de terrenos <text:span text:style-name="T4">desocupados pela Prefeitura na Vila Palmeira, </text:span><text:span text:style-name="T13">B</text:span><text:span text:style-name="T4">airro Santo Afonso</text:span></text:p>
      <text:p text:style-name="P9"><text:span text:style-name="T7">O</text:span> Vereador que este subscreve solicita à Mesa, após os trâmites regimentais, sirva-se enviar cópia da presente proposição ao Exmo. Sr. Prefeito Municipal, para que estude sua viabilidade, considerando que:</text:p>
      <text:p text:style-name="P12">A comunidade <text:span text:style-name="T6">da Vila Palmeira </text:span>solicita a <text:span text:style-name="T6">limpeza de terreno</text:span><text:span text:style-name="T4">s</text:span><text:span text:style-name="T6"> desocupado</text:span><text:span text:style-name="T4">s</text:span><text:span text:style-name="T6"> pela prefeitura</text:span>, <text:span text:style-name="T5">pois</text:span> o<text:span text:style-name="T4">s</text:span> mesmo<text:span text:style-name="T4">s</text:span> se encontra<text:span text:style-name="T4">m</text:span> com muito lixo e mato que estão causando problemas aos moradores <text:s/>tornando o local insal<text:span text:style-name="T3">u</text:span>bre e inseguro. </text:p>
      <text:p text:style-name="P10"><text:span text:style-name="T4">Segue o endereço dos terrenos </text:span><text:span text:style-name="T8">na Vila Palmeira </text:span><text:span text:style-name="T4">que necessitam de limpeza:</text:span></text:p>
      <text:list xml:id="list617901209" text:style-name="L1">
        <text:list-header>
          <text:p text:style-name="P14"/>
          <text:p text:style-name="P15"><text:span text:style-name="T9">- </text:span><text:span text:style-name="T10">Rua Carlos e Cornelius, nº 60;<text:line-break/>- Rua Nova Seis, </text:span><text:span text:style-name="T11">nº</text:span><text:span text:style-name="T10"> 35;<text:line-break/>- Rua Carlos e Cornelius, ao lado do nº 120;<text:line-break/>- Rua Carlos e Cornelius, em frente ao nº 117;<text:line-break/>- Rua Carlos e Cornelius, esquina, ao lado do n</text:span><text:span text:style-name="T11">º</text:span><text:span text:style-name="T10"> 07;<text:line-break/>- Rua Primavera, nos fundos do nº 305;<text:line-break/>- Rua Carlos e Cornelius, </text:span><text:span text:style-name="T12">em frente ao </text:span><text:span text:style-name="T11">nº</text:span><text:span text:style-name="T10"> </text:span><text:span text:style-name="T12">60.</text:span><text:span text:style-name="T10"><text:line-break/></text:span></text:p>
        </text:list-header>
      </text:list>
      <text:p text:style-name="P16">Sabedores da atenção de Vossa Excelência aos anseios da comunidade, contamos com seu apoio neste pedido.</text:p>
      <text:p text:style-name="P8">Novo Hamburgo, <text:s/><text:span text:style-name="T4">11 de agosto de 2015</text:span></text:p>
      <text:p text:style-name="P11">Vereador <text:span text:style-name="T4">Roger Corrêa</text:span></text:p>
      <text:p text:style-name="P5"/>
      <text:p text:style-name="P5"/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>Obs.: Redação conforme o original do autor.</text:span></text:p>
      <text:p text:style-name="P13"><text:span text:style-name="T13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26a7" style:font-size-asian="7pt" style:font-size-complex="7pt"/>
    </style:style>
    <style:style style:name="MT1" style:family="text">
      <style:text-properties fo:font-weight="normal" officeooo:rsid="001e26a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11T15:27:05</dc:date>
    <meta:printed-by>Roger Correa</meta:printed-by>
    <meta:print-date>2015-08-11T14:50:28</meta:print-date>
    <dc:language>pt-BR</dc:language>
    <meta:editing-cycles>88</meta:editing-cycles>
    <meta:editing-duration>PT05H02M25S</meta:editing-duration>
    <meta:document-statistic meta:table-count="0" meta:image-count="1" meta:object-count="0" meta:page-count="1" meta:paragraph-count="17" meta:word-count="261" meta:character-count="15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