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10d" officeooo:paragraph-rsid="0005e10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ec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b1eb9" officeooo:paragraph-rsid="00094e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10d" officeooo:paragraph-rsid="0005e1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e1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4bd1d"/>
    </style:style>
    <style:style style:name="T4" style:family="text">
      <style:text-properties officeooo:rsid="0008fe0d"/>
    </style:style>
    <style:style style:name="T5" style:family="text">
      <style:text-properties officeooo:rsid="000afee1"/>
    </style:style>
    <style:style style:name="T6" style:family="text">
      <style:text-properties officeooo:rsid="000ce4cf"/>
    </style:style>
    <style:style style:name="T7" style:family="text">
      <style:text-properties officeooo:rsid="000ed493"/>
    </style:style>
    <style:style style:name="T8" style:family="text">
      <style:text-properties officeooo:rsid="001030be"/>
    </style:style>
    <style:style style:name="T9" style:family="text">
      <style:text-properties officeooo:rsid="0012ece2"/>
    </style:style>
    <style:style style:name="T10" style:family="text">
      <style:text-properties officeooo:rsid="00154e9f"/>
    </style:style>
    <style:style style:name="T11" style:family="text">
      <style:text-properties officeooo:rsid="0005e10d"/>
    </style:style>
    <style:style style:name="T12" style:family="text">
      <style:text-properties officeooo:rsid="0026e92b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426</text:span>/2015</text:p>
      <text:p text:style-name="P14">Solicit<text:span text:style-name="T4">a</text:span><text:span text:style-name="T7"> </text:span><text:span text:style-name="T9">remoção</text:span> de árvore<text:span text:style-name="T9">s </text:span><text:span text:style-name="T4">na </text:span><text:span text:style-name="T10">R</text:span><text:span text:style-name="T9">ua Gomes Portinho, nº 294, </text:span><text:span text:style-name="T10">B</text:span><text:span text:style-name="T9">airro Centro</text:span>.</text:p>
      <text:p text:style-name="P11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10"><text:span text:style-name="T9">É</text:span><text:span text:style-name="T8"> necessária </text:span><text:span text:style-name="T9">a remoção </text:span><text:span text:style-name="T6">de</text:span> árvore<text:span text:style-name="T9">s</text:span> localizada<text:span text:style-name="T9">s</text:span> <text:span text:style-name="T4">na </text:span><text:span text:style-name="T10">R</text:span><text:span text:style-name="T9">ua Gomes Portinho, nº 294, </text:span><text:span text:style-name="T10">B</text:span><text:span text:style-name="T9">airro Centro, </text:span><text:span text:style-name="T10">pois </text:span><text:span text:style-name="T9">as raízes das mesmas estão danificando a canalização dos vizinhos e o passeio público.</text:span></text:p>
      <text:p text:style-name="P15"><text:s text:c="20"/>Sabedores da atenção de Vossa Excelência aos reais anseios da comunidade, contam com seu apoio neste pedido.</text:p>
      <text:p text:style-name="P13"/>
      <text:p text:style-name="P8">Novo Hamburgo, <text:span text:style-name="T9">11</text:span> de <text:span text:style-name="T9">agosto</text:span> de 2015.</text:p>
      <text:p text:style-name="P8"/>
      <text:p text:style-name="P12">Vereador <text:span text:style-name="T4">Roger Corrêa</text:span></text:p>
      <text:p text:style-name="P1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7"><text:span text:style-name="T11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51</meta:editing-cycles>
    <meta:editing-duration>PT05H17M37S</meta:editing-duration>
    <dc:date>2015-08-11T15:22:54</dc:date>
    <meta:print-date>2015-07-28T15:47:34</meta:print-date>
    <meta:printed-by>Roger Correa</meta:printed-by>
    <dc:creator>Thamy Guimarães</dc:creator>
    <meta:document-statistic meta:table-count="0" meta:image-count="1" meta:object-count="0" meta:page-count="1" meta:paragraph-count="15" meta:word-count="180" meta:character-count="1115"/>
    <meta:user-defined meta:name="Info 1"/>
    <meta:user-defined meta:name="Info 2"/>
    <meta:user-defined meta:name="Info 3"/>
    <meta:user-defined meta:name="Info 4"/>
  </office:meta>
</office:document-meta>
</file>