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5600f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65600f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24f7f" officeooo:paragraph-rsid="005b413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decfc" officeooo:paragraph-rsid="0078234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4f95f5" officeooo:paragraph-rsid="0060c10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fd563" officeooo:paragraph-rsid="003f81d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ccb5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b968a8" officeooo:paragraph-rsid="00bccb5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bdfadf" officeooo:paragraph-rsid="00bdfad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90fb2" officeooo:paragraph-rsid="00bccb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17844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b17c7" officeooo:paragraph-rsid="002b17c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624f7f" officeooo:paragraph-rsid="00782347" style:font-size-asian="12pt" style:font-weight-asian="normal" style:font-size-complex="12pt" style:font-weight-complex="normal"/>
    </style:style>
    <style:style style:name="T1" style:family="text">
      <style:text-properties officeooo:rsid="00170537"/>
    </style:style>
    <style:style style:name="T2" style:family="text">
      <style:text-properties officeooo:rsid="001eb03f"/>
    </style:style>
    <style:style style:name="T3" style:family="text">
      <style:text-properties officeooo:rsid="004f95f5"/>
    </style:style>
    <style:style style:name="T4" style:family="text">
      <style:text-properties style:use-window-font-color="true" fo:language="pt" fo:country="BR" officeooo:rsid="00190fb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9838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9b4afc"/>
    </style:style>
    <style:style style:name="T7" style:family="text">
      <style:text-properties officeooo:rsid="00acae22"/>
    </style:style>
    <style:style style:name="T8" style:family="text">
      <style:text-properties officeooo:rsid="00b968a8"/>
    </style:style>
    <style:style style:name="T9" style:family="text">
      <style:text-properties officeooo:rsid="00ba05ca"/>
    </style:style>
    <style:style style:name="T10" style:family="text">
      <style:text-properties officeooo:rsid="00c1d5dd"/>
    </style:style>
    <style:style style:name="T11" style:family="text">
      <style:text-properties officeooo:rsid="00c5472f"/>
    </style:style>
    <style:style style:name="T12" style:family="text">
      <style:text-properties officeooo:rsid="00c6d6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EQUERIMENTO</text:span> Nº <text:span text:style-name="T11">1189</text:span>/201<text:span text:style-name="T8">5</text:span></text:p>
      <text:p text:style-name="P20">Requer informações <text:span text:style-name="T6">sobre </text:span><text:span text:style-name="T8">estudo para instalação de quebra</text:span><text:span text:style-name="T11">-</text:span><text:span text:style-name="T8">molas </text:span><text:span text:style-name="T11">na Avenida Primeiro de Março, próximo ao nº </text:span><text:span text:style-name="T12">3673</text:span><text:span text:style-name="T11">.</text:span></text:p>
      <text:p text:style-name="P15">O Vereador que este subscreve solicita à Mesa, após os trâmites regimentais, sirva-se enviar cópia d<text:span text:style-name="T2">o</text:span> presente <text:span text:style-name="T2">requerimento</text:span> ao Exmo. <text:span text:style-name="T5">Sr. Prefeito Municipal</text:span><text:span text:style-name="T4"> para que forneça as seguintes informações:</text:span></text:p>
      <text:p text:style-name="P18"/>
      <text:p text:style-name="P15"><text:span text:style-name="T7">Requer informações </text:span><text:span text:style-name="T6">sobre </text:span><text:span text:style-name="T8">estudo para instalação de quebra molas </text:span><text:span text:style-name="T10">na</text:span><text:span text:style-name="T8"> Av. Primeiro de Março </text:span><text:span text:style-name="T10">próximo ao nº 3673, no sentido centro/bairro</text:span></text:p>
      <text:p text:style-name="P16"/>
      <text:p text:style-name="P17">1- Existe algum estudo para instalação de quebra molas neste trecho.</text:p>
      <text:p text:style-name="P17">2- Qual estudo esta sendo feito para diminuir o grande número de acidentes que tem acontecido nesta via.</text:p>
      <text:p text:style-name="P14">O vereador que este subscreve solicita tais documentos, para repassar as devidas informações aos contribuintes.</text:p>
      <text:p text:style-name="P19"><text:s/>Sabedores da atenção de Vossa Excelência aos reais anseios da comunidade, contamos com seu apoio neste pedido.</text:p>
      <text:p text:style-name="P12"/>
      <text:p text:style-name="P12">Novo Hamburgo, <text:span text:style-name="T10">11 de agosto</text:span> de 201<text:span text:style-name="T9">5</text:span><text:span text:style-name="T3">.</text:span></text:p>
      <text:p text:style-name="P13"/>
      <text:p text:style-name="P12"><text:span text:style-name="T3"><text:s text:c="84"/></text:span>Vereador <text:span text:style-name="T1">Cristiano Coller</text:span></text:p>
      <text:p text:style-name="P11"/>
      <text:p text:style-name="P21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8">/<text:span text:style-name="T11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5600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65600f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09-01T16:47:12</meta:creation-date>
    <dc:date>2015-08-11T18:01:07</dc:date>
    <dc:language>pt-BR</dc:language>
    <meta:editing-cycles>164</meta:editing-cycles>
    <meta:editing-duration>PT04H22M43S</meta:editing-duration>
    <dc:creator>Thamy Guimarães</dc:creator>
    <meta:printed-by>Maria Gerhard</meta:printed-by>
    <meta:print-date>2013-12-02T16:54:21</meta:print-date>
    <meta:document-statistic meta:table-count="0" meta:image-count="1" meta:object-count="0" meta:page-count="1" meta:paragraph-count="18" meta:word-count="218" meta:character-count="1443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.broffice.org2/user/template/modelo-base-vazio.ott" meta:date="2010-09-01T16:47:12"/>
  </office:meta>
</office:document-meta>
</file>