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8569" style:font-size-asian="12pt" style:font-weight-asian="normal" style:font-size-complex="12pt" style:font-weight-complex="normal"/>
    </style:style>
    <style:style style:name="T1" style:family="text">
      <style:text-properties officeooo:rsid="0013286a"/>
    </style:style>
    <style:style style:name="T2" style:family="text">
      <style:text-properties officeooo:rsid="00148569"/>
    </style:style>
    <style:style style:name="T3" style:family="text">
      <style:text-properties style:font-name="Nimbus Roman No9 L" officeooo:rsid="002c5724"/>
    </style:style>
    <style:style style:name="T4" style:family="text">
      <style:text-properties style:font-name="Nimbus Roman No9 L" officeooo:rsid="002defdb"/>
    </style:style>
    <style:style style:name="T5" style:family="text">
      <style:text-properties style:font-name="Nimbus Roman No9 L" officeooo:rsid="003153de"/>
    </style:style>
    <style:style style:name="T6" style:family="text">
      <style:text-properties style:font-name="Nimbus Roman No9 L" officeooo:rsid="00148569"/>
    </style:style>
    <style:style style:name="T7" style:family="text">
      <style:text-properties officeooo:rsid="00179b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427</text:span>/201<text:span text:style-name="T2">5</text:span></text:p>
      <text:p text:style-name="P13">Solicita <text:span text:style-name="T4">recapeamento asfáltico <text:s/></text:span><text:span text:style-name="T6">em </text:span><text:span text:style-name="T5">toda </text:span><text:span text:style-name="T7">a </text:span><text:span text:style-name="T5">extensão da </text:span><text:span text:style-name="T7">R</text:span><text:span text:style-name="T5">ua Avaí, no </text:span><text:span text:style-name="T4">Bairro </text:span><text:span text:style-name="T5">Vila Rosa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0">É importante que seja feita o recapeamento asfáltico <text:span text:style-name="T6">em </text:span><text:span text:style-name="T5">toda extensão da rua Avaí, no </text:span><text:span text:style-name="T4">Bairro </text:span><text:span text:style-name="T5">Vila Rosa</text:span>, devido ao<text:span text:style-name="T2">s</text:span> desníveis e buracos que prejudicam aos motoristas e pedestres.</text:p>
      <text:p text:style-name="P9">Sabedores da atenção de Vossa Excelência aos anseios da comunidade, contamos com seu apoio neste pedido.</text:p>
      <text:p text:style-name="P9"/>
      <text:p text:style-name="P11">Novo Hamburgo, <text:span text:style-name="T2">1</text:span><text:span text:style-name="T7">1</text:span><text:span text:style-name="T2"> de agosto</text:span> de 201<text:span text:style-name="T2">5</text:span>.</text:p>
      <text:p text:style-name="P12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8-10T19:01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014_texto_integral" meta:date="2015-08-10T19:01:34"/>
  </office:meta>
</office:document-meta>
</file>