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19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9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style:font-name="Nimbus Roman No9 L" officeooo:rsid="00148569"/>
    </style:style>
    <style:style style:name="T5" style:family="text">
      <style:text-properties officeooo:rsid="00179b54"/>
    </style:style>
    <style:style style:name="T6" style:family="text">
      <style:text-properties officeooo:rsid="003153de"/>
    </style:style>
    <style:style style:name="T7" style:family="text">
      <style:text-properties officeooo:rsid="001ec57b"/>
    </style:style>
    <style:style style:name="T8" style:family="text">
      <style:text-properties officeooo:rsid="001e09e2"/>
    </style:style>
    <style:style style:name="T9" style:family="text">
      <style:text-properties officeooo:rsid="0019199b"/>
    </style:style>
    <style:style style:name="T10" style:family="text">
      <style:text-properties officeooo:rsid="001e0e50"/>
    </style:style>
    <style:style style:name="T11" style:family="text">
      <style:text-properties officeooo:rsid="0019fb2c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242</text:span><text:span text:style-name="T9">9</text:span>/201<text:span text:style-name="T1">5</text:span></text:p>
      <text:p text:style-name="P10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6">Solicita capina e limpeza junto ao meio</text:span><text:span text:style-name="T11">-</text:span><text:span text:style-name="T6">fio,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7">em toda </text:span><text:span text:style-name="T11">a </text:span><text:span text:style-name="T7">extensão </text:span><text:span text:style-name="T8">da </text:span><text:span text:style-name="T11">R</text:span><text:span text:style-name="T8">ua </text:span><text:span text:style-name="T7">Raimundo Corrêa</text:span><text:span text:style-name="T6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7">Guarani</text:span><text:span text:style-name="T6">.</text:span>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11">A comunidade solicita a capina e limpeza junto ao meio fio <text:span text:style-name="T7">em toda extensão </text:span><text:span text:style-name="T8">da rua </text:span><text:span text:style-name="T7">Raimundo Corrêa</text:span><text:span text:style-name="T10">, no Bairro </text:span><text:span text:style-name="T7">Guarani</text:span>, devido às más condições de conservação o passeio público, encontra-se tomado pelo mato e lixo, o que torna o local inseguro e não permite a passagem e circulação dos pedestres com tranquilidade.</text:p>
      <text:p text:style-name="P7">Sabedores da atenção de Vossa Excelência aos anseios da comunidade, contamos com seu apoio neste pedido.</text:p>
      <text:p text:style-name="P7"/>
      <text:p text:style-name="P8">Novo Hamburgo, <text:span text:style-name="T1">1</text:span><text:span text:style-name="T5">1</text:span><text:span text:style-name="T1"> de agosto</text:span> de 201<text:span text:style-name="T1">5</text:span>.</text:p>
      <text:p text:style-name="P9">Vereador <text:span text:style-name="T1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04:33</meta:print-date>
    <meta:document-statistic meta:table-count="0" meta:image-count="1" meta:object-count="0" meta:page-count="1" meta:paragraph-count="15" meta:word-count="209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