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19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c8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c8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c8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c8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6f08" style:font-size-asian="6pt" style:font-size-complex="6pt"/>
    </style:style>
    <style:style style:name="T1" style:family="text">
      <style:text-properties officeooo:rsid="00148569"/>
    </style:style>
    <style:style style:name="T2" style:family="text">
      <style:text-properties style:font-name="Nimbus Roman No9 L" officeooo:rsid="002defdb"/>
    </style:style>
    <style:style style:name="T3" style:family="text">
      <style:text-properties style:font-name="Nimbus Roman No9 L" officeooo:rsid="003153de"/>
    </style:style>
    <style:style style:name="T4" style:family="text">
      <style:text-properties style:font-name="Nimbus Roman No9 L" officeooo:rsid="00148569"/>
    </style:style>
    <style:style style:name="T5" style:family="text">
      <style:text-properties officeooo:rsid="00179b54"/>
    </style:style>
    <style:style style:name="T6" style:family="text">
      <style:text-properties officeooo:rsid="003153de"/>
    </style:style>
    <style:style style:name="T7" style:family="text">
      <style:text-properties officeooo:rsid="001ec57b"/>
    </style:style>
    <style:style style:name="T8" style:family="text">
      <style:text-properties officeooo:rsid="001e09e2"/>
    </style:style>
    <style:style style:name="T9" style:family="text">
      <style:text-properties officeooo:rsid="0019199b"/>
    </style:style>
    <style:style style:name="T10" style:family="text">
      <style:text-properties officeooo:rsid="001e0e50"/>
    </style:style>
    <style:style style:name="T11" style:family="text">
      <style:text-properties officeooo:rsid="0019fb2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39db51"/>
    </style:style>
    <style:style style:name="T14" style:family="text">
      <style:text-properties officeooo:rsid="00584b1b"/>
    </style:style>
    <style:style style:name="T15" style:family="text">
      <style:text-properties officeooo:rsid="005940dc"/>
    </style:style>
    <style:style style:name="T16" style:family="text">
      <style:text-properties officeooo:rsid="005a5b97"/>
    </style:style>
    <style:style style:name="T17" style:family="text">
      <style:text-properties officeooo:rsid="005b8f6e"/>
    </style:style>
    <style:style style:name="T18" style:family="text">
      <style:text-properties officeooo:rsid="00525269"/>
    </style:style>
    <style:style style:name="T19" style:family="text">
      <style:text-properties officeooo:rsid="003d0f12"/>
    </style:style>
    <style:style style:name="T20" style:family="text">
      <style:text-properties officeooo:rsid="001c8c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24</text:span><text:span text:style-name="T20">30</text:span>/201<text:span text:style-name="T1">5</text:span></text:p>
      <text:p text:style-name="P12"><text:span text:style-name="T13">Solicita </text:span><text:span text:style-name="T14">conserto de buraco </text:span><text:span text:style-name="T20">no</text:span><text:span text:style-name="T15"> asfalt</text:span><text:span text:style-name="T20">o da</text:span><text:span text:style-name="T14"> </text:span><text:span text:style-name="T20">R</text:span><text:span text:style-name="T15">ua </text:span><text:span text:style-name="T17">Onze de Junho</text:span><text:span text:style-name="T16">, </text:span><text:span text:style-name="T15">em frente ao n</text:span><text:span text:style-name="T16">úmero</text:span><text:span text:style-name="T15"> </text:span><text:span text:style-name="T17">535,</text:span><text:span text:style-name="T15"> no Bairro </text:span><text:span text:style-name="T17">Operário.</text:span></text:p>
      <text:p text:style-name="P14"><text:span text:style-name="T13">O Vereador que este subscreve solicita à Mesa, após os trâmites regimentais, sirva-se enviar cópia da presente proposição ao Exmo. Sr. Prefeito Municipal, para que estude a viabilidade da mesma, considerando que</text:span>:</text:p>
      <text:p text:style-name="P15"><text:span text:style-name="T13">Há necessidade de </text:span><text:span text:style-name="T14">conserto de buraco </text:span><text:span text:style-name="T15">do asfal</text:span><text:span text:style-name="T20">t</text:span><text:span text:style-name="T15">o</text:span><text:span text:style-name="T14"> </text:span><text:span text:style-name="T15">em frente ao n</text:span><text:span text:style-name="T20">º</text:span><text:span text:style-name="T15"> </text:span><text:span text:style-name="T17">535,</text:span><text:span text:style-name="T15"> da rua </text:span><text:span text:style-name="T17">Onze de Junho</text:span><text:span text:style-name="T16">,</text:span><text:span text:style-name="T15"> no Bairro </text:span><text:span text:style-name="T17">Operário</text:span><text:span text:style-name="T18">,</text:span><text:span text:style-name="T19"> </text:span><text:span text:style-name="T13">uma vez que a pavimentação encontra-se em péssimo estado de conservação, apresentando uma série de irregularidades e buracos que dificultam o trânsito de veículos nessa via pública</text:span>.</text:p>
      <text:p text:style-name="P13"><text:span text:style-name="T6">Diante do acima exposto e sabedores da atenção de Vossa Excelência aos reais anseios da comunidade, contamos com seu apoio no atendimento deste pedido.</text:span></text:p>
      <text:p text:style-name="P7"/>
      <text:p text:style-name="P8">Novo Hamburgo, <text:span text:style-name="T1">1</text:span><text:span text:style-name="T5">1</text:span><text:span text:style-name="T1"> de agosto</text:span> de 201<text:span text:style-name="T1">5</text:span>.</text:p>
      <text:p text:style-name="P9">Vereador <text:span text:style-name="T1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6f0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print-date>2015-08-11T16:04:33</meta:print-date>
    <meta:document-statistic meta:table-count="0" meta:image-count="1" meta:object-count="0" meta:page-count="1" meta:paragraph-count="15" meta:word-count="215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