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5ebc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5ebc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ebca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eb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1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13cm" fo:margin-right="0cm" fo:margin-top="0.3cm" fo:margin-bottom="0cm" fo:text-align="justify" style:justify-single-word="false" fo:text-indent="0.018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ebca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5ebc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12758f" style:language-complex="pt" style:country-complex="BR"/>
    </style:style>
    <style:style style:name="T4" style:family="text">
      <style:text-properties style:use-window-font-color="true" officeooo:rsid="0010a283" style:language-complex="pt" style:country-complex="BR"/>
    </style:style>
    <style:style style:name="T5" style:family="text">
      <style:text-properties style:use-window-font-color="true" officeooo:rsid="000cc111" style:language-complex="pt" style:country-complex="BR"/>
    </style:style>
    <style:style style:name="T6" style:family="text">
      <style:text-properties officeooo:rsid="00121679"/>
    </style:style>
    <style:style style:name="T7" style:family="text">
      <style:text-properties officeooo:rsid="000dd501"/>
    </style:style>
    <style:style style:name="T8" style:family="text">
      <style:text-properties officeooo:rsid="0012758f"/>
    </style:style>
    <style:style style:name="T9" style:family="text">
      <style:text-properties officeooo:rsid="000cc111"/>
    </style:style>
    <style:style style:name="T10" style:family="text">
      <style:text-properties officeooo:rsid="0010a283"/>
    </style:style>
    <style:style style:name="T11" style:family="text">
      <style:text-properties officeooo:rsid="0015ebca"/>
    </style:style>
    <style:style style:name="T12" style:family="text">
      <style:text-properties officeooo:rsid="0016ff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11">1190</text:span>/201<text:span text:style-name="T7">5</text:span></text:p>
      <text:p text:style-name="P15">Requer Voto de Congratulações à <text:span text:style-name="T8">rede de supermercados Supper Rissul</text:span><text:span text:style-name="T9">,</text:span> <text:span text:style-name="T9">pel</text:span><text:span text:style-name="T7">a comemoração de seus </text:span><text:span text:style-name="T8">16</text:span><text:span text:style-name="T7"> anos de atividades</text:span>.</text:p>
      <text:p text:style-name="P13">O Vereador que este subscreve:</text:p>
      <text:p text:style-name="P10">Considerando que <text:span text:style-name="T7">este ano a </text:span><text:span text:style-name="T8">rede de supermercados Supper Rissul</text:span><text:span text:style-name="T7"> completa </text:span><text:span text:style-name="T8">16</text:span><text:span text:style-name="T7"> anos de atividades.</text:span> </text:p>
      <text:p text:style-name="P10">Considerando que<text:span text:style-name="T7"> </text:span><text:span text:style-name="T8">esta rede de supermercados</text:span> atua no mercado <text:span text:style-name="T7">com </text:span><text:span text:style-name="T8">40 lojas, e está presente em 25 cidades da região metropolitana</text:span><text:span text:style-name="T7">, </text:span><text:span text:style-name="T8">vales do Sinos, Taquari e Paranhana, além da Serra e do Litoral,</text:span><text:span text:style-name="T7"> </text:span>oferecendo serviços e produtos com qualidade, <text:span text:style-name="T8">na </text:span>busca <text:span text:style-name="T8">constante pel</text:span>a excelência no atendimento.</text:p>
      <text:p text:style-name="P10">Considerando, enfim, o valor de termos em nosso município pessoas tão dedicadas que trabalham na busca constante pela satisfação de seus clientes, é que consideramos a <text:span text:style-name="T8">rede de supermercados Supper Rissul,</text:span> merecedora desta homenagem.</text:p>
      <text:p text:style-name="P11">ISSO POSTO,</text:p>
      <text:p text:style-name="P14">REQUER:</text:p>
      <text:p text:style-name="P16"><text:span text:style-name="T10">1. </text:span>Seja consignado em Ata Voto de Congratulações à <text:span text:style-name="T3">rede de supermercados Supper Rissul</text:span>; e</text:p>
      <text:p text:style-name="P17"><text:span text:style-name="T4">2. </text:span><text:span text:style-name="T2">Seja oficiado </text:span><text:span text:style-name="T5">à</text:span><text:span text:style-name="T2"> homenagead</text:span><text:span text:style-name="T5">a</text:span><text:span text:style-name="T2">, com as congratulações em nome desta <text:s text:c="16"/>Casa Legislativa.</text:span></text:p>
      <text:p text:style-name="P12">Novo Hamburgo, <text:span text:style-name="T8">11</text:span> de <text:span text:style-name="T12">agosto</text:span> de 201<text:span text:style-name="T7">5</text:span>.</text:p>
      <text:p text:style-name="P18">Vereador Raul Cassel</text:p>
      <text:p text:style-name="P9"/>
      <text:p text:style-name="P8"/>
      <text:p text:style-name="P7"/>
      <text:p text:style-name="P7"/>
      <text:p text:style-name="P7"/>
      <text:p text:style-name="P7">Obs.: Redação conforme o original do autor.</text:p>
      <text:p text:style-name="P7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1T15:36: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9" meta:character-count="14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