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48d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48d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85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948d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52cm" style:auto-text-indent="false"/>
      <style:text-properties style:font-name="Nimbus Roman No9 L" fo:font-size="12pt" officeooo:paragraph-rsid="001948d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948de" style:font-size-asian="12pt" style:font-name-complex="Arial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T1" style:family="text">
      <style:text-properties officeooo:rsid="00148569"/>
    </style:style>
    <style:style style:name="T2" style:family="text">
      <style:text-properties style:font-name="Nimbus Roman No9 L" officeooo:rsid="002defdb"/>
    </style:style>
    <style:style style:name="T3" style:family="text">
      <style:text-properties style:font-name="Nimbus Roman No9 L" officeooo:rsid="003153de"/>
    </style:style>
    <style:style style:name="T4" style:family="text">
      <style:text-properties style:font-name="Nimbus Roman No9 L" officeooo:rsid="00148569"/>
    </style:style>
    <style:style style:name="T5" style:family="text">
      <style:text-properties officeooo:rsid="00179b54"/>
    </style:style>
    <style:style style:name="T6" style:family="text">
      <style:text-properties officeooo:rsid="003153de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153de" style:font-weight-asian="normal" style:font-weight-complex="normal"/>
    </style:style>
    <style:style style:name="T10" style:family="text">
      <style:text-properties officeooo:rsid="002defdb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officeooo:rsid="001948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24</text:span><text:span text:style-name="T13">34</text:span>/201<text:span text:style-name="T1">5</text:span></text:p>
      <text:p text:style-name="P9">Solicita, com urgência, desentupimento e limpeza de esgoto na Rua Primavera, nas proximidades do nº 26, no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6">Solicita <text:span text:style-name="T8">com urgência, desentupimento e limpeza de esgoto na Rua Primavera, nas proximidades do nº 26, no Bairro Santo Afonso</text:span>, uma vez que, em dias de chuva, o esgoto transborda para o leito da rua, o que acarreta diversos transtornos à comunidade do local. <text:tab/></text:p>
      <text:p text:style-name="P14"><text:span text:style-name="T9"/></text:p>
      <text:p text:style-name="P15"><text:span text:style-name="T9">Sabedores da atenção de Vossa Excelência aos anseios da comunidade, contamos com seu apoio neste pedido.</text:span></text:p>
      <text:p text:style-name="P6"/>
      <text:p text:style-name="P7">Novo Hamburgo, <text:span text:style-name="T1">1</text:span><text:span text:style-name="T5">1</text:span><text:span text:style-name="T1"> de agosto</text:span> de 201<text:span text:style-name="T1">5</text:span>.</text:p>
      <text:p text:style-name="P8">Vereador <text:span text:style-name="T13">Jorge Tats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2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014_texto_integral" meta:date="2015-08-10T19:01:34"/>
  </office:meta>
</office:document-meta>
</file>