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1950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948de" style:font-size-asian="12pt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153de" style:font-weight-asian="normal" style:font-weight-complex="normal"/>
    </style:style>
    <style:style style:name="T10" style:family="text">
      <style:text-properties officeooo:rsid="002defdb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1948de"/>
    </style:style>
    <style:style style:name="T14" style:family="text">
      <style:text-properties officeooo:rsid="00121170"/>
    </style:style>
    <style:style style:name="T15" style:family="text">
      <style:text-properties officeooo:rsid="00195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13">3</text:span><text:span text:style-name="T15">5</text:span>/201<text:span text:style-name="T1">5</text:span></text:p>
      <text:p text:style-name="P9">Solicita estudo de viabilidade para <text:span text:style-name="T14">desassoreamento ou construção de um dique junto ao córrego existente na Rua Benjamin Altmayer, nas proximidades do nº 1072, no Bairro Roselândia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Em épocas de chuva, o córrego existente nas margens da Rua Benjamin Altmayer transborda, ocasionando uma série de transtornos para a população residente no Bairro, até mesmo porque o referido logradouro é uma das principais ruas do Bairro, tornando quase inviável o trânsito de veículos e de pedestres.</text:p>
      <text:p text:style-name="P13">Ademais, quando ocorre o transbordamento do córrego, a população não consegue prosseguir com a sua rotina comum, tornando mais difícil o transporte de crianças à escola e das demais pessoas aos seus respectivos locais de trabalho, tendo em vista o completo alagamento da via.</text:p>
      <text:p text:style-name="P13">Assim, entende-se necessário o desassoreamento ou a construção de um dique junto ao córrego, a fim de que se torne possível o seu escoamento, evitando prejuízos à comunidade.</text:p>
      <text:p text:style-name="P15"><text:span text:style-name="T9">Sabedores da atenção de Vossa Excelência aos anseios da comunidade, contamos com seu apoio neste pedido.</text:span></text:p>
      <text:p text:style-name="P6"/>
      <text:p text:style-name="P7">Novo Hamburgo, <text:span text:style-name="T1">1</text:span><text:span text:style-name="T5">1</text:span><text:span text:style-name="T1"> de agosto</text:span> de 201<text:span text:style-name="T1">5</text:span>.</text:p>
      <text:p text:style-name="P8">Vereador <text:span text:style-name="T13">J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17:59</meta:print-date>
    <meta:document-statistic meta:table-count="0" meta:image-count="1" meta:object-count="0" meta:page-count="1" meta:paragraph-count="17" meta:word-count="285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