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1f5f7"/>
    </style:style>
    <style:style style:name="T6" style:family="text">
      <style:text-properties officeooo:rsid="00120bff"/>
    </style:style>
    <style:style style:name="T7" style:family="text">
      <style:text-properties officeooo:rsid="001217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<text:s/></text:span><text:span text:style-name="T7">2436</text:span>/2015</text:p>
      <text:p text:style-name="P12">Solicita <text:span text:style-name="T6">pintura do meio</text:span><text:span text:style-name="T7">-</text:span><text:span text:style-name="T6">fio na </text:span><text:span text:style-name="T7">R</text:span><text:span text:style-name="T6">ua Arthur Momberger, no </text:span><text:span text:style-name="T7">B</text:span><text:span text:style-name="T6">airro São José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de <text:span text:style-name="T6">pintura do meio</text:span><text:span text:style-name="T7">-</text:span><text:span text:style-name="T6">fio na </text:span><text:span text:style-name="T7">R</text:span><text:span text:style-name="T6">ua Arthur Momberger, do nº 85 até o nº 229, no sentido centro/bairro, no </text:span><text:span text:style-name="T7">B</text:span><text:span text:style-name="T6">airro São José.</text:span></text:p>
      <text:p text:style-name="P9"/>
      <text:p text:style-name="P11">Novo Hamburgo, <text:span text:style-name="T5">11</text:span><text:span text:style-name="T4"> de agosto</text:span> de 2015.</text:p>
      <text:p text:style-name="P14">Vereador <text:span text:style-name="T3">Antonio Luca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57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