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d56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d92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9d56e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e35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b5030"/>
    </style:style>
    <style:style style:name="T4" style:family="text">
      <style:text-properties officeooo:rsid="00209ba0"/>
    </style:style>
    <style:style style:name="T5" style:family="text">
      <style:text-properties officeooo:rsid="00228415"/>
    </style:style>
    <style:style style:name="T6" style:family="text">
      <style:text-properties officeooo:rsid="002a9e31"/>
    </style:style>
    <style:style style:name="T7" style:family="text">
      <style:text-properties officeooo:rsid="002bd926"/>
    </style:style>
    <style:style style:name="T8" style:family="text">
      <style:text-properties officeooo:rsid="002e351b"/>
    </style:style>
    <style:style style:name="T9" style:family="text">
      <style:text-properties officeooo:rsid="002ef4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2437</text:span>/2015</text:p>
      <text:p text:style-name="P16">Solicita substituição de <text:span text:style-name="T7">duas </text:span>lâmpada<text:span text:style-name="T7">s</text:span> queimada<text:span text:style-name="T7">s</text:span> na <text:span text:style-name="T7">Rua Olavo Bilac</text:span>,<text:span text:style-name="T6"> </text:span><text:span text:style-name="T7">nas proximidades do nº 48</text:span><text:span text:style-name="T3">,</text:span> no Bairro <text:span text:style-name="T7">Vila Nova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3">Assim, requer a substituição de <text:span text:style-name="T7">duas</text:span> lâmpada<text:span text:style-name="T7">s</text:span> queimada<text:span text:style-name="T7">s</text:span> n<text:span text:style-name="T5">a</text:span><text:span text:style-name="T4"> </text:span><text:span text:style-name="T7">Rua Olavo Bilac</text:span><text:span text:style-name="T3">,</text:span><text:span text:style-name="T6"> </text:span><text:span text:style-name="T7">nas proximidades do nº 48</text:span><text:span text:style-name="T3">, no Bairro </text:span><text:span text:style-name="T7">Vila Nova</text:span><text:span text:style-name="T3">.</text:span></text:p>
      <text:p text:style-name="P11">Diante do acima exposto e sabedores da atenção de Vossa Excelência aos reais anseios da comunidade, contamos com seu apoio no atendimento deste pedido.</text:p>
      <text:p text:style-name="P14">Novo Hamburgo,<text:span text:style-name="T2"> </text:span><text:span text:style-name="T7">11 de agosto</text:span> de 2015.</text:p>
      <text:p text:style-name="P15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>Obs.: Redação conforme o original do autor.</text:span></text:p>
      <text:p text:style-name="P18"><text:span text:style-name="T8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1T16:13:14</meta:print-date>
    <meta:document-statistic meta:table-count="0" meta:image-count="1" meta:object-count="0" meta:page-count="1" meta:paragraph-count="16" meta:word-count="238" meta:character-count="14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